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AFFITTI_20_ATTIVI_20_2013-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FFITTI ATTIVI 2013-2014" table:style-name="ta1" table:print-ranges="'AFFITTI ATTIVI 2013-2014'.A1:'AFFITTI ATTIVI 2013-2014'.D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Fondazione E. Mach – Servizio amministrativo – uff. ASGA© Referat 2015 – ALLE RECHTE VORBEHALTEN </text:p>
            <text:p/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4">
            <text:p>CONTROPARTE</text:p>
          </table:table-cell>
          <table:table-cell table:style-name="ce2" office:value-type="string" table:number-columns-spanned="1" table:number-rows-spanned="4">
            <text:p>OGGETTO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20"/>
        </table:table-row>
        <table:table-row table:style-name="ro2">
          <table:covered-table-cell table:style-name="ce2"/>
          <table:covered-table-cell table:style-name="ce2"/>
          <table:table-cell table:style-name="ce8" office:value-type="string">
            <text:p>EURO</text:p>
          </table:table-cell>
          <table:table-cell table:style-name="ce8" office:value-type="string">
            <text:p>EURO</text:p>
          </table:table-cell>
          <table:table-cell table:number-columns-repeated="1020"/>
        </table:table-row>
        <table:table-row table:style-name="ro2">
          <table:covered-table-cell table:style-name="ce2"/>
          <table:covered-table-cell table:style-name="ce2"/>
          <table:table-cell table:style-name="ce8" office:value-type="string">
            <text:p>(IVA se <text:s/>dovuta ESCLUSA) </text:p>
          </table:table-cell>
          <table:table-cell table:style-name="ce8" office:value-type="string">
            <text:p>(IVA se <text:s/>dovuta ESCLUSA) </text:p>
          </table:table-cell>
          <table:table-cell table:number-columns-repeated="1020"/>
        </table:table-row>
        <table:table-row table:style-name="ro2">
          <table:covered-table-cell table:style-name="ce2"/>
          <table:covered-table-cell table:style-name="ce2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AFFITTI ATTIVI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MINISTERO DELLE POLITICHE AGRICOLE ALIMENTARI E FORESTALI - ISPETTORATO REPRESSIONE FRODI</text:p>
          </table:table-cell>
          <table:table-cell table:style-name="ce4" office:value-type="string" table:number-columns-spanned="1" table:number-rows-spanned="2">
            <text:p>LOCAZIONE LOCALI IN SAN MICHELE ALL'ADIGE (TN)</text:p>
          </table:table-cell>
          <table:table-cell table:style-name="ce9" office:value-type="float" office:value="17830.28" table:number-columns-spanned="1" table:number-rows-spanned="2">
            <text:p>17.830,28</text:p>
          </table:table-cell>
          <table:table-cell table:style-name="ce9" office:value-type="float" office:value="17830.28" table:number-columns-spanned="1" table:number-rows-spanned="2">
            <text:p>17.830,28</text:p>
          </table:table-cell>
          <table:table-cell table:number-columns-repeated="1020"/>
        </table:table-row>
        <table:table-row table:style-name="ro2" table:visibility="collapse">
          <table:covered-table-cell table:style-name="ce4"/>
          <table:covered-table-cell table:style-name="ce4"/>
          <table:covered-table-cell table:style-name="ce9"/>
          <table:covered-table-cell table:style-name="ce9"/>
          <table:table-cell table:number-columns-repeated="1020"/>
        </table:table-row>
        <table:table-row table:style-name="ro2" table:visibility="collapse">
          <table:table-cell table:style-name="ce4" table:number-columns-repeated="2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table:number-columns-spanned="1" table:number-rows-spanned="2">
            <text:p>CSQA CERTIFICAZIONI SRL</text:p>
          </table:table-cell>
          <table:table-cell table:style-name="ce4" office:value-type="string" table:number-columns-spanned="1" table:number-rows-spanned="2">
            <text:p>LOCAZIONE PORZIONE IMMOBILIARE IN SAN MICHELE ALL'ADIGE</text:p>
          </table:table-cell>
          <table:table-cell table:style-name="ce9" table:formula="of:=1079.1*12" office:value-type="float" office:value="12949.2" table:number-columns-spanned="1" table:number-rows-spanned="2">
            <text:p>12.949,20</text:p>
          </table:table-cell>
          <table:table-cell table:style-name="ce9" table:formula="of:=1079.1*12" office:value-type="float" office:value="12949.2" table:number-columns-spanned="1" table:number-rows-spanned="2">
            <text:p>12.949,20</text:p>
          </table:table-cell>
          <table:table-cell table:number-columns-repeated="1020"/>
        </table:table-row>
        <table:table-row table:style-name="ro2" table:visibility="collapse">
          <table:covered-table-cell table:style-name="ce4"/>
          <table:covered-table-cell table:style-name="ce4"/>
          <table:covered-table-cell table:style-name="ce9"/>
          <table:covered-table-cell table:style-name="ce9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OTALE AFFITTI ATTIVI IMMOBILI</text:p>
          </table:table-cell>
          <table:covered-table-cell table:style-name="ce5"/>
          <table:table-cell table:style-name="ce10" table:formula="of:=SUM([.C7:.C11])" office:value-type="float" office:value="30779.48">
            <text:p>30.779,48</text:p>
          </table:table-cell>
          <table:table-cell table:style-name="ce12" table:formula="of:=SUM([.D7:.D11])" office:value-type="float" office:value="30779.48">
            <text:p>30.779,48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7" table:visibility="collapse">
          <table:table-cell table:style-name="ce7" table:number-columns-spanned="4" table:number-rows-spanned="1"/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7" table:visibility="collapse" table:number-rows-repeated="65521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>
        <table:named-range table:name="Excel_BuiltIn_Print_Area_1" table:base-cell-address="$'AFFITTI ATTIVI 2013-2014'.$A$1" table:cell-range-address="$'AFFITTI ATTIVI 2013-2014'.$A$1:.$D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text-align-source="fix" style:repeat-content="false" style:rotation-align="none"/>
      <style:paragraph-properties fo:text-align="center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style:glyph-orientation-vertical="0" fo:border-bottom="0.141cm solid 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style:glyph-orientation-vertical="0" fo:border-bottom="0.141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style:glyph-orientation-vertical="0" fo:border-bottom="0.088cm solid 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33cm" fo:margin-left="0.61cm" fo:margin-right="0.229cm" style:first-page-number="continue" style:scale-to="88%" style:table-centering="both" style:writing-mode="lr-tb"/>
      <style:header-style>
        <style:header-footer-properties fo:min-height="0.751cm" fo:margin-left="1.289cm" fo:margin-right="1.67cm" fo:margin-bottom="0cm"/>
      </style:header-style>
      <style:footer-style>
        <style:header-footer-properties fo:min-height="0.751cm" fo:margin-left="1.289cm" fo:margin-right="1.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09.3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3-2014" style:display-name="PageStyle_AFFITTI ATTIVI 2013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ianesd</dc:creator>
    <dc:date>2016-01-28T10:44:32</dc:date>
    <meta:print-date>2016-01-28T10:44:17</meta:print-date>
    <meta:document-statistic meta:table-count="1" meta:cell-count="21" meta:object-count="0"/>
    <meta:generator>OpenOffice.org/3.2$Win32 OpenOffice.org_project/320m12$Build-9483</meta:generator>
  </office:meta>
</office:document-meta>
</file>