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51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25.24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31.3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3.1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PageStyle_5f_Tabella_20_dotazione_20_organic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</style:style>
    <style:style style:name="ce5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</style:style>
    <style:style style:name="ce6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0.99pt solid #000000" style:rotation-align="none"/>
    </style:style>
    <style:style style:name="ce10" style:family="table-cell" style:parent-style-name="Default" style:data-style-name="N0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</style:style>
    <style:style style:name="ce11" style:family="table-cell" style:parent-style-name="Default" style:data-style-name="N0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</style:style>
    <style:style style:name="ce12" style:family="table-cell" style:parent-style-name="Default" style:data-style-name="N0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</style:style>
    <style:style style:name="ce13" style:family="table-cell" style:parent-style-name="Default" style:data-style-name="N0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6" style:family="table-cell" style:parent-style-name="Default" style:data-style-name="N0">
      <style:table-cell-properties fo:border-bottom="0.99pt solid #000000" style:diagonal-bl-tr="none" style:diagonal-tl-br="none" fo:border-left="none" fo:border-right="none" style:rotation-align="none" fo:border-top="0.06pt solid #000000"/>
    </style:style>
    <style:style style:name="ce17" style:family="table-cell" style:parent-style-name="Default" style:data-style-name="N0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8" style:family="table-cell" style:parent-style-name="Default" style:data-style-name="N0">
      <style:table-cell-properties fo:border-bottom="0.06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Default" style:data-style-name="N0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direction="ltr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5">
      <style:table-cell-properties fo:border="0.06pt solid #000000"/>
    </style:style>
    <style:style style:name="ce23" style:family="table-cell" style:parent-style-name="Default" style:data-style-name="N105"/>
    <style:style style:name="ce24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0.06pt solid #000000" fo:border-right="none" fo:border-top="0.06pt solid #000000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bella dotazione organic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Dipendenti a tempo indeterminato al 31/12/2015 e retribuzioni medie annue</text:p>
          </table:table-cell>
          <table:covered-table-cell table:number-columns-repeated="2" table:style-name="ce8"/>
          <table:covered-table-cell table:style-name="ce20"/>
          <table:covered-table-cell table:number-columns-repeated="10" table:style-name="Default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Numero dipendenti</text:p>
          </table:table-cell>
          <table:table-cell table:style-name="ce14" office:value-type="string" calcext:value-type="string">
            <text:p>di cui donne</text:p>
          </table:table-cell>
          <table:table-cell table:style-name="ce2" office:value-type="string" calcext:value-type="string">
            <text:p>di cui part-time</text:p>
          </table:table-cell>
          <table:table-cell table:style-name="ce21" office:value-type="string" calcext:value-type="string">
            <text:p>Retribuzione globale di fatto<text:span text:style-name="T1"> (comprese mensilità aggiuntive)</text:span></text:p>
          </table:table-cell>
          <table:table-cell table:style-name="ce27" office:value-type="string" calcext:value-type="string">
            <text:p>straordinari</text:p>
          </table:table-cell>
          <table:table-cell table:style-name="ce27" office:value-type="string" calcext:value-type="string">
            <text:p>reperibilità</text:p>
          </table:table-cell>
          <table:table-cell table:style-name="ce27" office:value-type="string" calcext:value-type="string">
            <text:p>indennità responsabili</text:p>
          </table:table-cell>
          <table:table-cell table:style-name="ce27" office:value-type="string" calcext:value-type="string">
            <text:p>indennità varie</text:p>
          </table:table-cell>
          <table:table-cell table:style-name="ce27" office:value-type="string" calcext:value-type="string">
            <text:p>produttività</text:p>
          </table:table-cell>
          <table:table-cell table:style-name="ce27" office:value-type="string" calcext:value-type="string">
            <text:p>fondo d'istituto docenti</text:p>
          </table:table-cell>
          <table:table-cell table:style-name="ce27" office:value-type="string" calcext:value-type="string">
            <text:p>compensi docenze</text:p>
          </table:table-cell>
          <table:table-cell table:style-name="ce27" office:value-type="string" calcext:value-type="string">
            <text:p>altri compensi</text:p>
          </table:table-cell>
          <table:table-cell table:style-name="ce27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9"/>
          <table:table-cell office:value-type="currency" office:currency="EUR" office:value="85251.44" calcext:value-type="currency">
            <text:p>€ 85.251,44</text:p>
          </table:table-cell>
          <table:table-cell table:number-columns-repeated="2"/>
          <table:table-cell office:value-type="currency" office:currency="EUR" office:value="4999.98" calcext:value-type="currency">
            <text:p>€ 4.999,98</text:p>
          </table:table-cell>
          <table:table-cell/>
          <table:table-cell office:value-type="currency" office:currency="EUR" office:value="7650" calcext:value-type="currency">
            <text:p>€ 7.650,00</text:p>
          </table:table-cell>
          <table:table-cell table:number-columns-repeated="3"/>
          <table:table-cell table:formula="of:=SUM([.E3:.M3])" office:value-type="currency" office:currency="EUR" office:value="97901.42" calcext:value-type="currency">
            <text:p>€ 97.901,42</text:p>
          </table:table-cell>
        </table:table-row>
        <table:table-row table:style-name="ro3">
          <table:table-cell table:style-name="ce4" office:value-type="string" calcext:value-type="string">
            <text:p>QUADRO DIRETTIVO 1° LIVELLO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0"/>
          <table:table-cell office:value-type="currency" office:currency="EUR" office:value="53439.58" calcext:value-type="currency">
            <text:p>€ 53.439,58</text:p>
          </table:table-cell>
          <table:table-cell table:number-columns-repeated="2"/>
          <table:table-cell office:value-type="currency" office:currency="EUR" office:value="3999.96" calcext:value-type="currency">
            <text:p>€ 3.999,96</text:p>
          </table:table-cell>
          <table:table-cell/>
          <table:table-cell office:value-type="currency" office:currency="EUR" office:value="3081.5" calcext:value-type="currency">
            <text:p>€ 3.081,50</text:p>
          </table:table-cell>
          <table:table-cell table:number-columns-repeated="2"/>
          <table:table-cell office:value-type="currency" office:currency="EUR" office:value="132.68" calcext:value-type="currency">
            <text:p>€ 132,68</text:p>
          </table:table-cell>
          <table:table-cell table:formula="of:=SUM([.E4:.M4])" office:value-type="currency" office:currency="EUR" office:value="60653.72" calcext:value-type="currency">
            <text:p>€ 60.653,72</text:p>
          </table:table-cell>
        </table:table-row>
        <table:table-row table:style-name="ro3">
          <table:table-cell office:value-type="string" calcext:value-type="string">
            <text:p>ADDETTO CON FUNZIONI DI COORDINAMENTO 2° LIVELL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9297.73" calcext:value-type="currency">
            <text:p>€ 39.297,73</text:p>
          </table:table-cell>
          <table:table-cell office:value-type="currency" office:currency="EUR" office:value="474.02" calcext:value-type="currency">
            <text:p>€ 474,02</text:p>
          </table:table-cell>
          <table:table-cell table:number-columns-repeated="3"/>
          <table:table-cell office:value-type="currency" office:currency="EUR" office:value="2541.7" calcext:value-type="currency">
            <text:p>€ 2.541,70</text:p>
          </table:table-cell>
          <table:table-cell table:number-columns-repeated="3"/>
          <table:table-cell table:formula="of:=SUM([.E5:.M5])" office:value-type="currency" office:currency="EUR" office:value="42313.45" calcext:value-type="currency">
            <text:p>€ 42.313,45</text:p>
          </table:table-cell>
        </table:table-row>
        <table:table-row table:style-name="ro3">
          <table:table-cell office:value-type="string" calcext:value-type="string">
            <text:p>ADDETTO SPECIALISTA 3° LIVELLO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23" office:value-type="currency" office:currency="EUR" office:value="31736.84" calcext:value-type="currency">
            <text:p>€ 31.736,84</text:p>
          </table:table-cell>
          <table:table-cell table:style-name="ce23" office:value-type="currency" office:currency="EUR" office:value="312.31" calcext:value-type="currency">
            <text:p>€ 312,31</text:p>
          </table:table-cell>
          <table:table-cell table:style-name="ce23" office:value-type="currency" office:currency="EUR" office:value="35.2" calcext:value-type="currency">
            <text:p>€ 35,20</text:p>
          </table:table-cell>
          <table:table-cell office:value-type="currency" office:currency="EUR" office:value="108.48" calcext:value-type="currency">
            <text:p>€ 108,48</text:p>
          </table:table-cell>
          <table:table-cell/>
          <table:table-cell office:value-type="currency" office:currency="EUR" office:value="1973.38" calcext:value-type="currency">
            <text:p>€ 1.973,38</text:p>
          </table:table-cell>
          <table:table-cell/>
          <table:table-cell office:value-type="currency" office:currency="EUR" office:value="34.44" calcext:value-type="currency">
            <text:p>€ 34,44</text:p>
          </table:table-cell>
          <table:table-cell/>
          <table:table-cell table:formula="of:=SUM([.E6:.M6])" office:value-type="currency" office:currency="EUR" office:value="34200.65" calcext:value-type="currency">
            <text:p>€ 34.200,65</text:p>
          </table:table-cell>
        </table:table-row>
        <table:table-row table:style-name="ro3">
          <table:table-cell table:style-name="ce6" office:value-type="string" calcext:value-type="string">
            <text:p>ADDETTO AMMINISTRATIVO 4° LIVELL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office:value-type="currency" office:currency="EUR" office:value="25913.72" calcext:value-type="currency">
            <text:p>€ 25.913,72</text:p>
          </table:table-cell>
          <table:table-cell office:value-type="currency" office:currency="EUR" office:value="75.8" calcext:value-type="currency">
            <text:p>€ 75,80</text:p>
          </table:table-cell>
          <table:table-cell table:number-columns-repeated="3"/>
          <table:table-cell office:value-type="currency" office:currency="EUR" office:value="1925.95" calcext:value-type="currency">
            <text:p>€ 1.925,95</text:p>
          </table:table-cell>
          <table:table-cell table:number-columns-repeated="3"/>
          <table:table-cell table:formula="of:=SUM([.E7:.M7])" office:value-type="currency" office:currency="EUR" office:value="27915.47" calcext:value-type="currency">
            <text:p>€ 27.915,47</text:p>
          </table:table-cell>
        </table:table-row>
        <table:table-row table:style-name="ro3">
          <table:table-cell office:value-type="string" calcext:value-type="string">
            <text:p>ADDETTO TECNICO 4° LIVELLO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5680.56" calcext:value-type="currency">
            <text:p>€ 25.680,56</text:p>
          </table:table-cell>
          <table:table-cell office:value-type="currency" office:currency="EUR" office:value="273.92" calcext:value-type="currency">
            <text:p>€ 273,92</text:p>
          </table:table-cell>
          <table:table-cell office:value-type="currency" office:currency="EUR" office:value="70.29" calcext:value-type="currency">
            <text:p>€ 70,29</text:p>
          </table:table-cell>
          <table:table-cell table:number-columns-repeated="2"/>
          <table:table-cell office:value-type="currency" office:currency="EUR" office:value="2098.39" calcext:value-type="currency">
            <text:p>€ 2.098,39</text:p>
          </table:table-cell>
          <table:table-cell/>
          <table:table-cell office:value-type="currency" office:currency="EUR" office:value="59.51" calcext:value-type="currency">
            <text:p>€ 59,51</text:p>
          </table:table-cell>
          <table:table-cell/>
          <table:table-cell table:formula="of:=SUM([.E8:.M8])" office:value-type="currency" office:currency="EUR" office:value="28182.67" calcext:value-type="currency">
            <text:p>€ 28.182,67</text:p>
          </table:table-cell>
        </table:table-row>
        <table:table-row table:style-name="ro3">
          <table:table-cell office:value-type="string" calcext:value-type="string">
            <text:p>ADDETTO CON FUNZIONI OPERATIVE 5° LIVELLO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4739.98" calcext:value-type="currency">
            <text:p>€ 24.739,98</text:p>
          </table:table-cell>
          <table:table-cell office:value-type="currency" office:currency="EUR" office:value="183.8" calcext:value-type="currency">
            <text:p>€ 183,80</text:p>
          </table:table-cell>
          <table:table-cell office:value-type="currency" office:currency="EUR" office:value="280.53" calcext:value-type="currency">
            <text:p>€ 280,53</text:p>
          </table:table-cell>
          <table:table-cell office:value-type="currency" office:currency="EUR" office:value="140.98" calcext:value-type="currency">
            <text:p>€ 140,98</text:p>
          </table:table-cell>
          <table:table-cell/>
          <table:table-cell office:value-type="currency" office:currency="EUR" office:value="1430.45" calcext:value-type="currency">
            <text:p>€ 1.430,45</text:p>
          </table:table-cell>
          <table:table-cell table:number-columns-repeated="3"/>
          <table:table-cell table:formula="of:=SUM([.E9:.M9])" office:value-type="currency" office:currency="EUR" office:value="26775.74" calcext:value-type="currency">
            <text:p>€ 26.775,74</text:p>
          </table:table-cell>
        </table:table-row>
        <table:table-row table:style-name="ro3">
          <table:table-cell table:style-name="ce6" office:value-type="string" calcext:value-type="string">
            <text:p>TECNOLOGO/SPERIMENTATORE 1° LIVELLO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2"/>
          <table:table-cell office:value-type="currency" office:currency="EUR" office:value="65719.4" calcext:value-type="currency">
            <text:p>€ 65.719,40</text:p>
          </table:table-cell>
          <table:table-cell table:number-columns-repeated="2"/>
          <table:table-cell office:value-type="currency" office:currency="EUR" office:value="8000.04" calcext:value-type="currency">
            <text:p>€ 8.000,04</text:p>
          </table:table-cell>
          <table:table-cell/>
          <table:table-cell office:value-type="currency" office:currency="EUR" office:value="1979.98" calcext:value-type="currency">
            <text:p>€ 1.979,98</text:p>
          </table:table-cell>
          <table:table-cell table:number-columns-repeated="3"/>
          <table:table-cell table:formula="of:=SUM([.E10:.M10])" office:value-type="currency" office:currency="EUR" office:value="75699.42" calcext:value-type="currency">
            <text:p>€ 75.699,42</text:p>
          </table:table-cell>
        </table:table-row>
        <table:table-row table:style-name="ro3">
          <table:table-cell office:value-type="string" calcext:value-type="string">
            <text:p>TECNOLOGO/SPERIMENTATORE 2° LIVELL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53563.28" calcext:value-type="currency">
            <text:p>€ 53.563,28</text:p>
          </table:table-cell>
          <table:table-cell table:number-columns-repeated="2"/>
          <table:table-cell office:value-type="currency" office:currency="EUR" office:value="1668.37" calcext:value-type="currency">
            <text:p>€ 1.668,37</text:p>
          </table:table-cell>
          <table:table-cell/>
          <table:table-cell office:value-type="currency" office:currency="EUR" office:value="2483.52" calcext:value-type="currency">
            <text:p>€ 2.483,52</text:p>
          </table:table-cell>
          <table:table-cell/>
          <table:table-cell office:value-type="currency" office:currency="EUR" office:value="1426.92" calcext:value-type="currency">
            <text:p>€ 1.426,92</text:p>
          </table:table-cell>
          <table:table-cell/>
          <table:table-cell table:formula="of:=SUM([.E11:.M11])" office:value-type="currency" office:currency="EUR" office:value="59142.09" calcext:value-type="currency">
            <text:p>€ 59.142,09</text:p>
          </table:table-cell>
        </table:table-row>
        <table:table-row table:style-name="ro3">
          <table:table-cell office:value-type="string" calcext:value-type="string">
            <text:p>TECNOLOGO/SPERIMENTATORE 3° LIVELLO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8687.09" calcext:value-type="currency">
            <text:p>€ 38.687,09</text:p>
          </table:table-cell>
          <table:table-cell table:style-name="ce23"/>
          <table:table-cell office:value-type="currency" office:currency="EUR" office:value="31.93" calcext:value-type="currency">
            <text:p>€ 31,93</text:p>
          </table:table-cell>
          <table:table-cell office:value-type="currency" office:currency="EUR" office:value="1328.42" calcext:value-type="currency">
            <text:p>€ 1.328,42</text:p>
          </table:table-cell>
          <table:table-cell/>
          <table:table-cell office:value-type="currency" office:currency="EUR" office:value="3029.51" calcext:value-type="currency">
            <text:p>€ 3.029,51</text:p>
          </table:table-cell>
          <table:table-cell/>
          <table:table-cell office:value-type="currency" office:currency="EUR" office:value="317.71" calcext:value-type="currency">
            <text:p>€ 317,71</text:p>
          </table:table-cell>
          <table:table-cell/>
          <table:table-cell table:formula="of:=SUM([.E12:.M12])" office:value-type="currency" office:currency="EUR" office:value="43394.66" calcext:value-type="currency">
            <text:p>€ 43.394,66</text:p>
          </table:table-cell>
        </table:table-row>
        <table:table-row table:style-name="ro3">
          <table:table-cell table:style-name="ce4" office:value-type="string" calcext:value-type="string">
            <text:p>TECNOLOGO/SPERIMENTATORE 4° LIVELLO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office:value-type="currency" office:currency="EUR" office:value="33677.69" calcext:value-type="currency">
            <text:p>€ 33.677,69</text:p>
          </table:table-cell>
          <table:table-cell office:value-type="currency" office:currency="EUR" office:value="811.62" calcext:value-type="currency">
            <text:p>€ 811,62</text:p>
          </table:table-cell>
          <table:table-cell office:value-type="currency" office:currency="EUR" office:value="9.26" calcext:value-type="currency">
            <text:p>€ 9,26</text:p>
          </table:table-cell>
          <table:table-cell table:number-columns-repeated="2"/>
          <table:table-cell office:value-type="currency" office:currency="EUR" office:value="2634.4" calcext:value-type="currency">
            <text:p>€ 2.634,40</text:p>
          </table:table-cell>
          <table:table-cell/>
          <table:table-cell office:value-type="currency" office:currency="EUR" office:value="262.4" calcext:value-type="currency">
            <text:p>€ 262,40</text:p>
          </table:table-cell>
          <table:table-cell office:value-type="currency" office:currency="EUR" office:value="130.14" calcext:value-type="currency">
            <text:p>€ 130,14</text:p>
          </table:table-cell>
          <table:table-cell table:formula="of:=SUM([.E13:.M13])" office:value-type="currency" office:currency="EUR" office:value="37525.51" calcext:value-type="currency">
            <text:p>€ 37.525,51</text:p>
          </table:table-cell>
        </table:table-row>
        <table:table-row table:style-name="ro3">
          <table:table-cell table:style-name="ce6" office:value-type="string" calcext:value-type="string">
            <text:p>RICERCATORE 1^ FASCIA</text:p>
          </table:table-cell>
          <table:table-cell table:style-name="ce12" office:value-type="float" office:value="2" calcext:value-type="float">
            <text:p>2</text:p>
          </table:table-cell>
          <table:table-cell table:style-name="ce18"/>
          <table:table-cell table:style-name="ce12"/>
          <table:table-cell office:value-type="currency" office:currency="EUR" office:value="71186.3" calcext:value-type="currency">
            <text:p>€ 71.186,30</text:p>
          </table:table-cell>
          <table:table-cell table:number-columns-repeated="2"/>
          <table:table-cell office:value-type="currency" office:currency="EUR" office:value="8000.04" calcext:value-type="currency">
            <text:p>€ 8.000,04</text:p>
          </table:table-cell>
          <table:table-cell/>
          <table:table-cell office:value-type="currency" office:currency="EUR" office:value="3375.49" calcext:value-type="currency">
            <text:p>€ 3.375,49</text:p>
          </table:table-cell>
          <table:table-cell table:number-columns-repeated="3"/>
          <table:table-cell table:formula="of:=SUM([.E14:.M14])" office:value-type="currency" office:currency="EUR" office:value="82561.83" calcext:value-type="currency">
            <text:p>€ 82.561,83</text:p>
          </table:table-cell>
        </table:table-row>
        <table:table-row table:style-name="ro3">
          <table:table-cell office:value-type="string" calcext:value-type="string">
            <text:p>RICERCATORE 2^ FASCI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  <table:table-cell office:value-type="currency" office:currency="EUR" office:value="53676.99" calcext:value-type="currency">
            <text:p>€ 53.676,99</text:p>
          </table:table-cell>
          <table:table-cell table:number-columns-repeated="2"/>
          <table:table-cell office:value-type="currency" office:currency="EUR" office:value="2931.48" calcext:value-type="currency">
            <text:p>€ 2.931,48</text:p>
          </table:table-cell>
          <table:table-cell/>
          <table:table-cell office:value-type="currency" office:currency="EUR" office:value="2492.47" calcext:value-type="currency">
            <text:p>€ 2.492,47</text:p>
          </table:table-cell>
          <table:table-cell/>
          <table:table-cell office:value-type="currency" office:currency="EUR" office:value="558.61" calcext:value-type="currency">
            <text:p>€ 558,61</text:p>
          </table:table-cell>
          <table:table-cell/>
          <table:table-cell table:formula="of:=SUM([.E15:.M15])" office:value-type="currency" office:currency="EUR" office:value="59659.55" calcext:value-type="currency">
            <text:p>€ 59.659,55</text:p>
          </table:table-cell>
        </table:table-row>
        <table:table-row table:style-name="ro3">
          <table:table-cell table:style-name="ce4" office:value-type="string" calcext:value-type="string">
            <text:p>RICERCATORE 3^ FASCIA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office:value-type="currency" office:currency="EUR" office:value="39288.19" calcext:value-type="currency">
            <text:p>€ 39.288,19</text:p>
          </table:table-cell>
          <table:table-cell table:style-name="ce23"/>
          <table:table-cell/>
          <table:table-cell office:value-type="currency" office:currency="EUR" office:value="601.99" calcext:value-type="currency">
            <text:p>€ 601,99</text:p>
          </table:table-cell>
          <table:table-cell/>
          <table:table-cell office:value-type="currency" office:currency="EUR" office:value="2914.45" calcext:value-type="currency">
            <text:p>€ 2.914,45</text:p>
          </table:table-cell>
          <table:table-cell/>
          <table:table-cell office:value-type="currency" office:currency="EUR" office:value="438.62" calcext:value-type="currency">
            <text:p>€ 438,62</text:p>
          </table:table-cell>
          <table:table-cell office:value-type="currency" office:currency="EUR" office:value="672.75" calcext:value-type="currency">
            <text:p>€ 672,75</text:p>
          </table:table-cell>
          <table:table-cell table:formula="of:=SUM([.E16:.M16])" office:value-type="currency" office:currency="EUR" office:value="43916" calcext:value-type="currency">
            <text:p>€ 43.916,00</text:p>
          </table:table-cell>
        </table:table-row>
        <table:table-row table:style-name="ro4">
          <table:table-cell table:style-name="ce6" office:value-type="string" calcext:value-type="string">
            <text:p>DOCENTE DIPLOMATO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office:value-type="currency" office:currency="EUR" office:value="33504.58" calcext:value-type="currency">
            <text:p>€ 33.504,58</text:p>
          </table:table-cell>
          <table:table-cell office:value-type="currency" office:currency="EUR" office:value="4375.51" calcext:value-type="currency">
            <text:p>€ 4.375,51</text:p>
          </table:table-cell>
          <table:table-cell table:number-columns-repeated="2"/>
          <table:table-cell office:value-type="currency" office:currency="EUR" office:value="214.55" calcext:value-type="currency">
            <text:p>€ 214,55</text:p>
          </table:table-cell>
          <table:table-cell office:value-type="string" calcext:value-type="string">
            <text:p>non prevista</text:p>
          </table:table-cell>
          <table:table-cell office:value-type="currency" office:currency="EUR" office:value="1010.38" calcext:value-type="currency">
            <text:p>€ 1.010,38</text:p>
          </table:table-cell>
          <table:table-cell office:value-type="currency" office:currency="EUR" office:value="1855.66" calcext:value-type="currency">
            <text:p>€ 1.855,66</text:p>
          </table:table-cell>
          <table:table-cell/>
          <table:table-cell table:formula="of:=SUM([.E17:.M17])" office:value-type="currency" office:currency="EUR" office:value="40960.68" calcext:value-type="currency">
            <text:p>€ 40.960,68</text:p>
          </table:table-cell>
        </table:table-row>
        <table:table-row table:style-name="ro4">
          <table:table-cell table:style-name="ce4" office:value-type="string" calcext:value-type="string">
            <text:p>DOCENTE LAUREATO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0"/>
          <table:table-cell office:value-type="currency" office:currency="EUR" office:value="33179.26" calcext:value-type="currency">
            <text:p>€ 33.179,26</text:p>
          </table:table-cell>
          <table:table-cell table:style-name="ce23" office:value-type="currency" office:currency="EUR" office:value="3603.85" calcext:value-type="currency">
            <text:p>€ 3.603,85</text:p>
          </table:table-cell>
          <table:table-cell/>
          <table:table-cell office:value-type="currency" office:currency="EUR" office:value="1214.28" calcext:value-type="currency">
            <text:p>€ 1.214,28</text:p>
          </table:table-cell>
          <table:table-cell office:value-type="currency" office:currency="EUR" office:value="53.43" calcext:value-type="currency">
            <text:p>€ 53,43</text:p>
          </table:table-cell>
          <table:table-cell office:value-type="string" calcext:value-type="string">
            <text:p>non prevista</text:p>
          </table:table-cell>
          <table:table-cell office:value-type="currency" office:currency="EUR" office:value="674.78" calcext:value-type="currency">
            <text:p>€ 674,78</text:p>
          </table:table-cell>
          <table:table-cell office:value-type="currency" office:currency="EUR" office:value="400.95" calcext:value-type="currency">
            <text:p>€ 400,95</text:p>
          </table:table-cell>
          <table:table-cell/>
          <table:table-cell table:formula="of:=SUM([.E18:.M18])" office:value-type="currency" office:currency="EUR" office:value="39126.55" calcext:value-type="currency">
            <text:p>€ 39.126,55</text:p>
          </table:table-cell>
        </table:table-row>
        <table:table-row table:style-name="ro3">
          <table:table-cell office:value-type="string" calcext:value-type="string">
            <text:p>IMPIEGATO QUADRO AGRICOLO 1^ CATEGOR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60922.06" calcext:value-type="currency">
            <text:p>€ 60.922,06</text:p>
          </table:table-cell>
          <table:table-cell table:number-columns-repeated="2"/>
          <table:table-cell office:value-type="currency" office:currency="EUR" office:value="9214.22" calcext:value-type="currency">
            <text:p>€ 9.214,22</text:p>
          </table:table-cell>
          <table:table-cell/>
          <table:table-cell office:value-type="currency" office:currency="EUR" office:value="5500.73" calcext:value-type="currency">
            <text:p>€ 5.500,73</text:p>
          </table:table-cell>
          <table:table-cell table:number-columns-repeated="3"/>
          <table:table-cell table:formula="of:=SUM([.E19:.M19])" office:value-type="currency" office:currency="EUR" office:value="75637.01" calcext:value-type="currency">
            <text:p>€ 75.637,01</text:p>
          </table:table-cell>
        </table:table-row>
        <table:table-row table:style-name="ro3">
          <table:table-cell table:style-name="ce6" office:value-type="string" calcext:value-type="string">
            <text:p>IMPIEGATO AGRICOLO 2^ CATEGORIA</text:p>
          </table:table-cell>
          <table:table-cell table:style-name="ce12" office:value-type="float" office:value="4" calcext:value-type="float">
            <text:p>4</text:p>
          </table:table-cell>
          <table:table-cell table:style-name="ce18"/>
          <table:table-cell table:style-name="ce12" office:value-type="float" office:value="1" calcext:value-type="float">
            <text:p>1</text:p>
          </table:table-cell>
          <table:table-cell office:value-type="currency" office:currency="EUR" office:value="36104.68" calcext:value-type="currency">
            <text:p>€ 36.104,68</text:p>
          </table:table-cell>
          <table:table-cell office:value-type="currency" office:currency="EUR" office:value="876.77" calcext:value-type="currency">
            <text:p>€ 876,77</text:p>
          </table:table-cell>
          <table:table-cell/>
          <table:table-cell office:value-type="currency" office:currency="EUR" office:value="2405.45" calcext:value-type="currency">
            <text:p>€ 2.405,45</text:p>
          </table:table-cell>
          <table:table-cell office:value-type="currency" office:currency="EUR" office:value="719.7" calcext:value-type="currency">
            <text:p>€ 719,70</text:p>
          </table:table-cell>
          <table:table-cell office:value-type="currency" office:currency="EUR" office:value="1859.52" calcext:value-type="currency">
            <text:p>€ 1.859,52</text:p>
          </table:table-cell>
          <table:table-cell table:number-columns-repeated="3"/>
          <table:table-cell table:formula="of:=SUM([.E20:.M20])" office:value-type="currency" office:currency="EUR" office:value="41966.12" calcext:value-type="currency">
            <text:p>€ 41.966,12</text:p>
          </table:table-cell>
        </table:table-row>
        <table:table-row table:style-name="ro3">
          <table:table-cell table:style-name="ce4" office:value-type="string" calcext:value-type="string">
            <text:p>IMPIEGATO AGRICOLO 3^ CATEGORIA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currency" office:currency="EUR" office:value="28941.84" calcext:value-type="currency">
            <text:p>€ 28.941,84</text:p>
          </table:table-cell>
          <table:table-cell office:value-type="currency" office:currency="EUR" office:value="1766.38" calcext:value-type="currency">
            <text:p>€ 1.766,38</text:p>
          </table:table-cell>
          <table:table-cell table:number-columns-repeated="2"/>
          <table:table-cell office:value-type="currency" office:currency="EUR" office:value="302.25" calcext:value-type="currency">
            <text:p>€ 302,25</text:p>
          </table:table-cell>
          <table:table-cell office:value-type="currency" office:currency="EUR" office:value="772.77" calcext:value-type="currency">
            <text:p>€ 772,77</text:p>
          </table:table-cell>
          <table:table-cell table:number-columns-repeated="3"/>
          <table:table-cell table:formula="of:=SUM([.E21:.M21])" office:value-type="currency" office:currency="EUR" office:value="31783.24" calcext:value-type="currency">
            <text:p>€ 31.783,24</text:p>
          </table:table-cell>
        </table:table-row>
        <table:table-row table:style-name="ro4">
          <table:table-cell table:style-name="ce4" office:value-type="string" calcext:value-type="string">
            <text:p>OPERAIO SPECIALIZZATO SUPER</text:p>
          </table:table-cell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0"/>
          <table:table-cell table:style-name="ce24" office:value-type="string" calcext:value-type="string" table:number-columns-spanned="10" table:number-rows-spanned="1">
            <text:p>omissis</text:p>
          </table:table-cell>
          <table:covered-table-cell table:number-columns-repeated="8"/>
          <table:covered-table-cell table:style-name="ce22"/>
        </table:table-row>
        <table:table-row table:style-name="ro3">
          <table:table-cell table:style-name="ce6" office:value-type="string" calcext:value-type="string">
            <text:p>OPERAIO SPECIALIZZ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office:value-type="currency" office:currency="EUR" office:value="24352.96" calcext:value-type="currency">
            <text:p>€ 24.352,96</text:p>
          </table:table-cell>
          <table:table-cell office:value-type="currency" office:currency="EUR" office:value="553.32" calcext:value-type="currency">
            <text:p>€ 553,32</text:p>
          </table:table-cell>
          <table:table-cell office:value-type="currency" office:currency="EUR" office:value="102.73" calcext:value-type="currency">
            <text:p>€ 102,73</text:p>
          </table:table-cell>
          <table:table-cell/>
          <table:table-cell office:value-type="currency" office:currency="EUR" office:value="349.14" calcext:value-type="currency">
            <text:p>€ 349,14</text:p>
          </table:table-cell>
          <table:table-cell office:value-type="currency" office:currency="EUR" office:value="1202.61" calcext:value-type="currency">
            <text:p>€ 1.202,61</text:p>
          </table:table-cell>
          <table:table-cell table:number-columns-repeated="3"/>
          <table:table-cell table:formula="of:=SUM([.E23:.M23])" office:value-type="currency" office:currency="EUR" office:value="26560.76" calcext:value-type="currency">
            <text:p>€ 26.560,76</text:p>
          </table:table-cell>
        </table:table-row>
        <table:table-row table:style-name="ro4">
          <table:table-cell table:style-name="ce3" office:value-type="string" calcext:value-type="string">
            <text:p>REDATTORE SENIOR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9"/>
          <table:table-cell table:style-name="ce25" office:value-type="string" calcext:value-type="string" table:number-columns-spanned="10" table:number-rows-spanned="1">
            <text:p>omissis</text:p>
          </table:table-cell>
          <table:covered-table-cell table:number-columns-repeated="9" table:style-name="ce28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float" office:value="139" calcext:value-type="float">
            <text:p>139</text:p>
          </table:table-cell>
          <table:table-cell table:style-name="ce13" office:value-type="float" office:value="38" calcext:value-type="float">
            <text:p>38</text:p>
          </table:table-cell>
          <table:table-cell table:style-name="ce26"/>
          <table:table-cell table:style-name="ce29" table:number-columns-repeated="8"/>
          <table: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6mm" fo:margin-right="0.97mm" style:shadow="none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6:16:50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o_20_ruolo_20_FEM" style:display-name="PageStyle_Solo ruolo F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n_20_dip" style:display-name="PageStyle_Pivot n d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femmine" style:display-name="PageStyle_Pivot fem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p-time" style:display-name="PageStyle_Pivot p-t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dotazione_20_organica" style:display-name="PageStyle_Tabella dotazione organic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5:49:42</meta:creation-date>
    <dc:date>2017-03-08T17:05:00.883000000</dc:date>
    <meta:generator>LibreOffice/5.2.2.2$Windows_x86 LibreOffice_project/8f96e87c890bf8fa77463cd4b640a2312823f3ad</meta:generator>
    <meta:editing-duration>PT6H56M45S</meta:editing-duration>
    <meta:editing-cycles>22</meta:editing-cycles>
    <meta:print-date>2017-03-08T17:02:28.837000000</meta:print-date>
    <meta:document-statistic meta:table-count="1" meta:cell-count="204" meta:object-count="0"/>
  </office:meta>
</office:document-meta>
</file>