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36">
      <style:table-cell-properties fo:border="thin solid #000000" style:vertical-align="middle" fo:background-color="transparen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fo:border="thin solid #000000" style:vertical-align="middle" fo:background-color="transparent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37">
      <style:table-cell-properties fo:border="thin solid #000000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5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_dotazione_organ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15">
            <text:p>Dipendenti a tempo indeterminato al 31/12/2018 e retribuzioni medie annue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Numero dipendenti</text:p>
          </table:table-cell>
          <table:table-cell office:value-type="string" table:style-name="ce3">
            <text:p>di cui donne</text:p>
          </table:table-cell>
          <table:table-cell office:value-type="string" table:style-name="ce2">
            <text:p>di cui part-time</text:p>
          </table:table-cell>
          <table:table-cell office:value-type="string" table:style-name="ce4">
            <text:p>Retribuzione globale di fatto<text:span text:style-name="T1"><text:s/>(comprese mensilità aggiuntive)</text:span></text:p>
          </table:table-cell>
          <table:table-cell office:value-type="string" table:style-name="ce4">
            <text:p>straordinari</text:p>
          </table:table-cell>
          <table:table-cell office:value-type="string" table:style-name="ce4">
            <text:p>reperibilità</text:p>
          </table:table-cell>
          <table:table-cell office:value-type="string" table:style-name="ce4">
            <text:p>indennità responsabili</text:p>
          </table:table-cell>
          <table:table-cell office:value-type="string" table:style-name="ce4">
            <text:p>indennità varie</text:p>
          </table:table-cell>
          <table:table-cell office:value-type="string" table:style-name="ce25">
            <text:p>produttività</text:p>
          </table:table-cell>
          <table:table-cell office:value-type="string" table:style-name="ce4">
            <text:p>fondo d'istituto docenti</text:p>
          </table:table-cell>
          <table:table-cell office:value-type="string" table:style-name="ce4">
            <text:p>compensi docenze</text:p>
          </table:table-cell>
          <table:table-cell office:value-type="string" table:style-name="ce4">
            <text:p>altri compensi</text:p>
          </table:table-cell>
          <table:table-cell office:value-type="string" table:style-name="ce4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DIRIGENTE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office:value-type="currency" office:value="85000" table:style-name="ce7">
            <text:p>€ 85.000,00</text:p>
          </table:table-cell>
          <table:table-cell table:number-columns-repeated="2" table:style-name="ce7"/>
          <table:table-cell office:value-type="currency" office:value="10000" table:style-name="ce7">
            <text:p>€ 10.000,00</text:p>
          </table:table-cell>
          <table:table-cell table:style-name="ce23"/>
          <table:table-cell office:value-type="currency" office:value="7990" table:style-name="ce27">
            <text:p>€ 7.990,00</text:p>
          </table:table-cell>
          <table:table-cell table:style-name="ce24"/>
          <table:table-cell table:style-name="ce7"/>
          <table:table-cell office:value-type="currency" office:value="251" table:style-name="ce7">
            <text:p>€ 251,00</text:p>
          </table:table-cell>
          <table:table-cell office:value-type="currency" office:value="103241" table:formula="of:=SUM([.E3:.M3])" table:style-name="ce8">
            <text:p>€ 103.241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QUADRO DIRETTIVO 1° LIVELLO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currency" office:value="53760" table:style-name="ce7">
            <text:p>€ 53.760,00</text:p>
          </table:table-cell>
          <table:table-cell table:number-columns-repeated="2" table:style-name="ce7"/>
          <table:table-cell office:value-type="currency" office:value="5500" table:style-name="ce7">
            <text:p>€ 5.500,00</text:p>
          </table:table-cell>
          <table:table-cell office:value-type="currency" office:value="187" table:style-name="ce23">
            <text:p>€ 187,00</text:p>
          </table:table-cell>
          <table:table-cell office:value-type="currency" office:value="3074" table:style-name="ce27">
            <text:p>€ 3.074,00</text:p>
          </table:table-cell>
          <table:table-cell table:style-name="ce24"/>
          <table:table-cell table:style-name="ce7"/>
          <table:table-cell office:value-type="currency" office:value="147" table:style-name="ce7">
            <text:p>€ 147,00</text:p>
          </table:table-cell>
          <table:table-cell office:value-type="currency" office:value="62668" table:formula="of:=SUM([.E4:.M4])" table:style-name="ce8">
            <text:p>€ 62.668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ADDETTO CON FUNZIONI DI COORDINAMENTO 2° LIVELLO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currency" office:value="40054" table:style-name="ce7">
            <text:p>€ 40.054,00</text:p>
          </table:table-cell>
          <table:table-cell office:value-type="currency" office:value="499" table:style-name="ce7">
            <text:p>€ 499,00</text:p>
          </table:table-cell>
          <table:table-cell table:number-columns-repeated="2" table:style-name="ce7"/>
          <table:table-cell table:style-name="ce23"/>
          <table:table-cell office:value-type="currency" office:value="2686" table:style-name="ce27">
            <text:p>€ 2.686,00</text:p>
          </table:table-cell>
          <table:table-cell table:style-name="ce24"/>
          <table:table-cell table:style-name="ce7"/>
          <table:table-cell office:value-type="currency" office:value="110" table:style-name="ce7">
            <text:p>€ 110,00</text:p>
          </table:table-cell>
          <table:table-cell office:value-type="currency" office:value="43349" table:formula="of:=SUM([.E5:.M5])" table:style-name="ce8">
            <text:p>€ 43.349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ADDETTO SPECIALISTA 3° LIVELLO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5">
            <text:p>7</text:p>
          </table:table-cell>
          <table:table-cell office:value-type="currency" office:value="32431" table:style-name="ce7">
            <text:p>€ 32.431,00</text:p>
          </table:table-cell>
          <table:table-cell office:value-type="currency" office:value="176" table:style-name="ce7">
            <text:p>€ 176,00</text:p>
          </table:table-cell>
          <table:table-cell office:value-type="currency" office:value="42" table:style-name="ce7">
            <text:p>€ 42,00</text:p>
          </table:table-cell>
          <table:table-cell office:value-type="currency" office:value="97" table:style-name="ce7">
            <text:p>€ 97,00</text:p>
          </table:table-cell>
          <table:table-cell table:style-name="ce23"/>
          <table:table-cell office:value-type="currency" office:value="1856" table:style-name="ce27">
            <text:p>€ 1.856,00</text:p>
          </table:table-cell>
          <table:table-cell table:style-name="ce24"/>
          <table:table-cell table:style-name="ce7"/>
          <table:table-cell office:value-type="currency" office:value="90" table:style-name="ce7">
            <text:p>€ 90,00</text:p>
          </table:table-cell>
          <table:table-cell office:value-type="currency" office:value="34692" table:formula="of:=SUM([.E6:.M6])" table:style-name="ce8">
            <text:p>€ 34.692,00</text:p>
          </table:table-cell>
          <table:table-cell table:style-name="ce9"/>
          <table:table-cell table:number-columns-repeated="16369"/>
        </table:table-row>
        <table:table-row table:style-name="ro4">
          <table:table-cell office:value-type="string" table:style-name="ce5">
            <text:p>ADDETTO AMMINISTRATIVO 4° LIVELLO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5">
            <text:p>8</text:p>
          </table:table-cell>
          <table:table-cell office:value-type="currency" office:value="26635" table:style-name="ce7">
            <text:p>€ 26.635,00</text:p>
          </table:table-cell>
          <table:table-cell office:value-type="currency" office:value="76" table:style-name="ce7">
            <text:p>€ 76,00</text:p>
          </table:table-cell>
          <table:table-cell table:number-columns-repeated="2" table:style-name="ce7"/>
          <table:table-cell table:style-name="ce23"/>
          <table:table-cell office:value-type="currency" office:value="1923" table:style-name="ce27">
            <text:p>€ 1.923,00</text:p>
          </table:table-cell>
          <table:table-cell table:style-name="ce24"/>
          <table:table-cell table:style-name="ce7"/>
          <table:table-cell office:value-type="currency" office:value="73" table:style-name="ce7">
            <text:p>€ 73,00</text:p>
          </table:table-cell>
          <table:table-cell office:value-type="currency" office:value="28707" table:formula="of:=SUM([.E7:.M7])" table:style-name="ce8">
            <text:p>€ 28.707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ADDETTO TECNICO 4° LIVELLO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5">
            <text:p>9</text:p>
          </table:table-cell>
          <table:table-cell office:value-type="currency" office:value="26301" table:style-name="ce7">
            <text:p>€ 26.301,00</text:p>
          </table:table-cell>
          <table:table-cell office:value-type="currency" office:value="146" table:style-name="ce7">
            <text:p>€ 146,00</text:p>
          </table:table-cell>
          <table:table-cell office:value-type="currency" office:value="51" table:style-name="ce7">
            <text:p>€ 51,00</text:p>
          </table:table-cell>
          <table:table-cell table:style-name="ce7"/>
          <table:table-cell table:style-name="ce23"/>
          <table:table-cell office:value-type="currency" office:value="1845" table:style-name="ce27">
            <text:p>€ 1.845,00</text:p>
          </table:table-cell>
          <table:table-cell table:style-name="ce24"/>
          <table:table-cell table:style-name="ce7"/>
          <table:table-cell office:value-type="currency" office:value="71" table:style-name="ce7">
            <text:p>€ 71,00</text:p>
          </table:table-cell>
          <table:table-cell office:value-type="currency" office:value="28414" table:formula="of:=SUM([.E8:.M8])" table:style-name="ce8">
            <text:p>€ 28.414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ADDETTO CON FUNZIONI OPERATIVE 5° LIVELLO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5">
            <text:p>9</text:p>
          </table:table-cell>
          <table:table-cell office:value-type="currency" office:value="25405" table:style-name="ce7">
            <text:p>€ 25.405,00</text:p>
          </table:table-cell>
          <table:table-cell office:value-type="currency" office:value="83" table:style-name="ce7">
            <text:p>€ 83,00</text:p>
          </table:table-cell>
          <table:table-cell office:value-type="currency" office:value="455" table:style-name="ce7">
            <text:p>€ 455,00</text:p>
          </table:table-cell>
          <table:table-cell office:value-type="currency" office:value="128" table:style-name="ce7">
            <text:p>€ 128,00</text:p>
          </table:table-cell>
          <table:table-cell table:style-name="ce23"/>
          <table:table-cell office:value-type="currency" office:value="1447" table:style-name="ce27">
            <text:p>€ 1.447,00</text:p>
          </table:table-cell>
          <table:table-cell table:style-name="ce24"/>
          <table:table-cell table:style-name="ce7"/>
          <table:table-cell office:value-type="currency" office:value="69" table:style-name="ce7">
            <text:p>€ 69,00</text:p>
          </table:table-cell>
          <table:table-cell office:value-type="currency" office:value="27587" table:formula="of:=SUM([.E9:.M9])" table:style-name="ce8">
            <text:p>€ 27.587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TECNOLOGO/SPERIMENTATORE 1° LIVELLO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office:value-type="currency" office:value="69148" table:style-name="ce7">
            <text:p>€ 69.148,00</text:p>
          </table:table-cell>
          <table:table-cell table:number-columns-repeated="2" table:style-name="ce7"/>
          <table:table-cell office:value-type="currency" office:value="25852" table:style-name="ce7">
            <text:p>€ 25.852,00</text:p>
          </table:table-cell>
          <table:table-cell table:style-name="ce23"/>
          <table:table-cell office:value-type="currency" office:value="14220" table:style-name="ce28">
            <text:p>€ 14.220,00</text:p>
          </table:table-cell>
          <table:table-cell table:style-name="ce24"/>
          <table:table-cell table:style-name="ce7"/>
          <table:table-cell office:value-type="currency" office:value="190" table:style-name="ce7">
            <text:p>€ 190,00</text:p>
          </table:table-cell>
          <table:table-cell office:value-type="currency" office:value="109410" table:formula="of:=SUM([.E10:.M10])" table:style-name="ce8">
            <text:p>€ 109.41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TECNOLOGO/SPERIMENTATORE 2° LIVELLO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table:style-name="ce5"/>
          <table:table-cell office:value-type="currency" office:value="53419" table:style-name="ce7">
            <text:p>€ 53.419,00</text:p>
          </table:table-cell>
          <table:table-cell table:number-columns-repeated="2" table:style-name="ce7"/>
          <table:table-cell office:value-type="currency" office:value="2727" table:style-name="ce7">
            <text:p>€ 2.727,00</text:p>
          </table:table-cell>
          <table:table-cell office:value-type="currency" office:value="136" table:style-name="ce23">
            <text:p>€ 136,00</text:p>
          </table:table-cell>
          <table:table-cell office:value-type="currency" office:value="2559" table:style-name="ce27">
            <text:p>€ 2.559,00</text:p>
          </table:table-cell>
          <table:table-cell table:style-name="ce24"/>
          <table:table-cell office:value-type="currency" office:value="1470" table:style-name="ce7">
            <text:p>€ 1.470,00</text:p>
          </table:table-cell>
          <table:table-cell office:value-type="currency" office:value="147" table:style-name="ce7">
            <text:p>€ 147,00</text:p>
          </table:table-cell>
          <table:table-cell office:value-type="currency" office:value="60458" table:formula="of:=SUM([.E11:.M11])" table:style-name="ce8">
            <text:p>€ 60.458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TECNOLOGO/SPERIMENTATORE 3° LIVELLO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currency" office:value="39635" table:style-name="ce7">
            <text:p>€ 39.635,00</text:p>
          </table:table-cell>
          <table:table-cell table:number-columns-repeated="2" table:style-name="ce7"/>
          <table:table-cell office:value-type="currency" office:value="723" table:style-name="ce7">
            <text:p>€ 723,00</text:p>
          </table:table-cell>
          <table:table-cell office:value-type="currency" office:value="184" table:style-name="ce23">
            <text:p>€ 184,00</text:p>
          </table:table-cell>
          <table:table-cell office:value-type="currency" office:value="2984" table:style-name="ce27">
            <text:p>€ 2.984,00</text:p>
          </table:table-cell>
          <table:table-cell table:style-name="ce24"/>
          <table:table-cell office:value-type="currency" office:value="829" table:style-name="ce7">
            <text:p>€ 829,00</text:p>
          </table:table-cell>
          <table:table-cell office:value-type="currency" office:value="109" table:style-name="ce7">
            <text:p>€ 109,00</text:p>
          </table:table-cell>
          <table:table-cell office:value-type="currency" office:value="44464" table:formula="of:=SUM([.E12:.M12])" table:style-name="ce8">
            <text:p>€ 44.464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TECNOLOGO/SPERIMENTATORE 4° LIVELLO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5">
            <text:p>8</text:p>
          </table:table-cell>
          <table:table-cell office:value-type="currency" office:value="34612" table:style-name="ce7">
            <text:p>€ 34.612,00</text:p>
          </table:table-cell>
          <table:table-cell office:value-type="currency" office:value="468" table:style-name="ce7">
            <text:p>€ 468,00</text:p>
          </table:table-cell>
          <table:table-cell office:value-type="currency" office:value="19" table:style-name="ce7">
            <text:p>€ 19,00</text:p>
          </table:table-cell>
          <table:table-cell office:value-type="currency" office:value="6" table:style-name="ce7">
            <text:p>€ 6,00</text:p>
          </table:table-cell>
          <table:table-cell table:style-name="ce23"/>
          <table:table-cell office:value-type="currency" office:value="2551" table:style-name="ce27">
            <text:p>€ 2.551,00</text:p>
          </table:table-cell>
          <table:table-cell table:style-name="ce24"/>
          <table:table-cell office:value-type="currency" office:value="282" table:style-name="ce7">
            <text:p>€ 282,00</text:p>
          </table:table-cell>
          <table:table-cell office:value-type="currency" office:value="95" table:style-name="ce7">
            <text:p>€ 95,00</text:p>
          </table:table-cell>
          <table:table-cell office:value-type="currency" office:value="38033" table:formula="of:=SUM([.E13:.M13])" table:style-name="ce8">
            <text:p>€ 38.033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RICERCATORE 2^ FASCIA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currency" office:value="51928" table:style-name="ce7">
            <text:p>€ 51.928,00</text:p>
          </table:table-cell>
          <table:table-cell table:number-columns-repeated="2" table:style-name="ce7"/>
          <table:table-cell office:value-type="currency" office:value="2400" table:style-name="ce7">
            <text:p>€ 2.400,00</text:p>
          </table:table-cell>
          <table:table-cell table:style-name="ce23"/>
          <table:table-cell office:value-type="currency" office:value="3967" table:style-name="ce27">
            <text:p>€ 3.967,00</text:p>
          </table:table-cell>
          <table:table-cell table:style-name="ce24"/>
          <table:table-cell table:style-name="ce7"/>
          <table:table-cell office:value-type="currency" office:value="143" table:style-name="ce7">
            <text:p>€ 143,00</text:p>
          </table:table-cell>
          <table:table-cell office:value-type="currency" office:value="58438" table:formula="of:=SUM([.E14:.M14])" table:style-name="ce8">
            <text:p>€ 58.438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RICERCATORE 3^ FASCIA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5">
            <text:p>2</text:p>
          </table:table-cell>
          <table:table-cell office:value-type="currency" office:value="40408" table:style-name="ce7">
            <text:p>€ 40.408,00</text:p>
          </table:table-cell>
          <table:table-cell table:number-columns-repeated="2" table:style-name="ce7"/>
          <table:table-cell office:value-type="currency" office:value="271" table:style-name="ce7">
            <text:p>€ 271,00</text:p>
          </table:table-cell>
          <table:table-cell table:style-name="ce23"/>
          <table:table-cell office:value-type="currency" office:value="2804" table:style-name="ce27">
            <text:p>€ 2.804,00</text:p>
          </table:table-cell>
          <table:table-cell table:style-name="ce24"/>
          <table:table-cell office:value-type="currency" office:value="322" table:style-name="ce7">
            <text:p>€ 322,00</text:p>
          </table:table-cell>
          <table:table-cell office:value-type="currency" office:value="111" table:style-name="ce7">
            <text:p>€ 111,00</text:p>
          </table:table-cell>
          <table:table-cell office:value-type="currency" office:value="43916" table:formula="of:=SUM([.E15:.M15])" table:style-name="ce8">
            <text:p>€ 43.916,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ICERCATORE 4^ FASC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0" table:number-rows-spanned="1" table:style-name="ce31">
            <text:p>omissis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style-name="ce5">
            <text:p>DOCENTE DIPLOMATO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5">
            <text:p>4</text:p>
          </table:table-cell>
          <table:table-cell office:value-type="currency" office:value="32221" table:style-name="ce7">
            <text:p>€ 32.221,00</text:p>
          </table:table-cell>
          <table:table-cell office:value-type="currency" office:value="4744" table:style-name="ce7">
            <text:p>€ 4.744,00</text:p>
          </table:table-cell>
          <table:table-cell table:number-columns-repeated="2" table:style-name="ce7"/>
          <table:table-cell office:value-type="currency" office:value="160" table:style-name="ce23">
            <text:p>€ 160,00</text:p>
          </table:table-cell>
          <table:table-cell table:style-name="ce30"/>
          <table:table-cell office:value-type="currency" office:value="1127" table:style-name="ce24">
            <text:p>€ 1.127,00</text:p>
          </table:table-cell>
          <table:table-cell office:value-type="currency" office:value="1196" table:style-name="ce7">
            <text:p>€ 1.196,00</text:p>
          </table:table-cell>
          <table:table-cell office:value-type="currency" office:value="83" table:style-name="ce7">
            <text:p>€ 83,00</text:p>
          </table:table-cell>
          <table:table-cell office:value-type="currency" office:value="39531" table:formula="of:=SUM([.E17:.M17])" table:style-name="ce8">
            <text:p>€ 39.531,0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DOCENTE LAUREATO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5">
            <text:p>1</text:p>
          </table:table-cell>
          <table:table-cell office:value-type="currency" office:value="33920" table:style-name="ce7">
            <text:p>€ 33.920,00</text:p>
          </table:table-cell>
          <table:table-cell office:value-type="currency" office:value="3525" table:style-name="ce7">
            <text:p>€ 3.525,00</text:p>
          </table:table-cell>
          <table:table-cell table:style-name="ce7"/>
          <table:table-cell office:value-type="currency" office:value="1067" table:style-name="ce7">
            <text:p>€ 1.067,00</text:p>
          </table:table-cell>
          <table:table-cell office:value-type="currency" office:value="126" table:style-name="ce23">
            <text:p>€ 126,00</text:p>
          </table:table-cell>
          <table:table-cell table:style-name="ce30"/>
          <table:table-cell office:value-type="currency" office:value="584" table:style-name="ce24">
            <text:p>€ 584,00</text:p>
          </table:table-cell>
          <table:table-cell office:value-type="currency" office:value="522" table:style-name="ce7">
            <text:p>€ 522,00</text:p>
          </table:table-cell>
          <table:table-cell office:value-type="currency" office:value="87" table:style-name="ce7">
            <text:p>€ 87,00</text:p>
          </table:table-cell>
          <table:table-cell office:value-type="currency" office:value="39831" table:formula="of:=SUM([.E18:.M18])" table:style-name="ce8">
            <text:p>€ 39.831,0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MPIEGATO QUADRO AGRICOLO 1^ CATEGORIA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currency" office:value="64383" table:style-name="ce7">
            <text:p>€ 64.383,00</text:p>
          </table:table-cell>
          <table:table-cell table:number-columns-repeated="2" table:style-name="ce7"/>
          <table:table-cell office:value-type="currency" office:value="6930.67" table:style-name="ce7">
            <text:p>€ 6.930,67</text:p>
          </table:table-cell>
          <table:table-cell table:style-name="ce23"/>
          <table:table-cell office:value-type="currency" office:value="8080" table:style-name="ce33">
            <text:p>8.080,00 €</text:p>
          </table:table-cell>
          <table:table-cell table:style-name="ce24"/>
          <table:table-cell table:number-columns-repeated="2" table:style-name="ce7"/>
          <table:table-cell office:value-type="currency" office:value="79393.67" table:formula="of:=SUM([.E19:.M19])" table:style-name="ce8">
            <text:p>€ 79.393,67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MPIEGATO AGRICOLO 2^ CATEGORIA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currency" office:value="37926" table:style-name="ce7">
            <text:p>€ 37.926,00</text:p>
          </table:table-cell>
          <table:table-cell office:value-type="currency" office:value="530" table:style-name="ce7">
            <text:p>€ 530,00</text:p>
          </table:table-cell>
          <table:table-cell table:style-name="ce7"/>
          <table:table-cell office:value-type="currency" office:value="3387" table:style-name="ce7">
            <text:p>€ 3.387,00</text:p>
          </table:table-cell>
          <table:table-cell office:value-type="currency" office:value="700" table:style-name="ce23">
            <text:p>€ 700,00</text:p>
          </table:table-cell>
          <table:table-cell office:value-type="currency" office:value="2295" table:style-name="ce33">
            <text:p>2.295,00 €</text:p>
          </table:table-cell>
          <table:table-cell table:style-name="ce24"/>
          <table:table-cell table:style-name="ce7"/>
          <table:table-cell office:value-type="currency" office:value="98" table:style-name="ce7">
            <text:p>€ 98,00</text:p>
          </table:table-cell>
          <table:table-cell office:value-type="currency" office:value="44936" table:formula="of:=SUM([.E20:.M20])" table:style-name="ce8">
            <text:p>€ 44.936,0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MPIEGATO AGRICOLO 3^ CATEGORI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30784" table:style-name="ce7">
            <text:p>€ 30.784,00</text:p>
          </table:table-cell>
          <table:table-cell office:value-type="currency" office:value="1092" table:style-name="ce7">
            <text:p>€ 1.092,00</text:p>
          </table:table-cell>
          <table:table-cell table:number-columns-repeated="2" table:style-name="ce7"/>
          <table:table-cell office:value-type="currency" office:value="363" table:style-name="ce23">
            <text:p>€ 363,00</text:p>
          </table:table-cell>
          <table:table-cell office:value-type="currency" office:value="571" table:style-name="ce33">
            <text:p>571,00 €</text:p>
          </table:table-cell>
          <table:table-cell table:style-name="ce24"/>
          <table:table-cell table:number-columns-repeated="2" table:style-name="ce7"/>
          <table:table-cell office:value-type="currency" office:value="32810" table:formula="of:=SUM([.E21:.M21])" table:style-name="ce8">
            <text:p>€ 32.810,0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OPERAIO SPECIALIZZATO SUPER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office:value-type="string" table:number-columns-spanned="10" table:number-rows-spanned="1" table:style-name="ce32">
            <text:p>omissis</text:p>
          </table:table-cell>
          <table:covered-table-cell table:number-columns-repeated="9"/>
          <table:table-cell table:number-columns-repeated="16370"/>
        </table:table-row>
        <table:table-row table:style-name="ro4">
          <table:table-cell office:value-type="string" table:style-name="ce5">
            <text:p>OPERAIO SPECIALIZZATO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currency" office:value="25958" table:style-name="ce7">
            <text:p>€ 25.958,00</text:p>
          </table:table-cell>
          <table:table-cell office:value-type="currency" office:value="475" table:style-name="ce7">
            <text:p>€ 475,00</text:p>
          </table:table-cell>
          <table:table-cell office:value-type="currency" office:value="188" table:style-name="ce7">
            <text:p>€ 188,00</text:p>
          </table:table-cell>
          <table:table-cell office:value-type="currency" office:value="630" table:style-name="ce7">
            <text:p>€ 630,00</text:p>
          </table:table-cell>
          <table:table-cell office:value-type="currency" office:value="518" table:style-name="ce7">
            <text:p>€ 518,00</text:p>
          </table:table-cell>
          <table:table-cell office:value-type="currency" office:value="1409" table:style-name="ce34">
            <text:p>€ 1.409,00</text:p>
          </table:table-cell>
          <table:table-cell table:number-columns-repeated="3" table:style-name="ce7"/>
          <table:table-cell office:value-type="currency" office:value="29178" table:formula="of:=SUM([.E23:.M23])" table:style-name="ce8">
            <text:p>€ 29.178,0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DATTORE SENI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office:value-type="string" table:number-columns-spanned="10" table:number-rows-spanned="1" table:style-name="ce16">
            <text:p>omissis</text:p>
          </table:table-cell>
          <table:covered-table-cell table:number-columns-repeated="9"/>
          <table:table-cell table:number-columns-repeated="16370"/>
        </table:table-row>
        <table:table-row table:style-name="ro4">
          <table:table-cell office:value-type="string" table:style-name="ce10">
            <text:p>TOTALE</text:p>
          </table:table-cell>
          <table:table-cell office:value-type="float" office:value="400" table:formula="of:=SUM([.B3:.B24])" table:style-name="ce11">
            <text:p>400</text:p>
          </table:table-cell>
          <table:table-cell office:value-type="float" office:value="145" table:formula="of:=SUM([.C3:.C24])" table:style-name="ce11">
            <text:p>145</text:p>
          </table:table-cell>
          <table:table-cell office:value-type="float" office:value="60" table:formula="of:=SUM([.D3:.D24])" table:style-name="ce11">
            <text:p>60</text:p>
          </table:table-cell>
          <table:table-cell table:style-name="ce12"/>
          <table:table-cell table:number-columns-repeated="8" table:style-name="ce13"/>
          <table:table-cell table:style-name="ce14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36220472440945in" fo:margin-right="0.038188976377952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ia Schlagenauf</meta:initial-creator>
    <dc:creator>Utente Windows</dc:creator>
    <meta:creation-date>2016-04-14T15:49:42Z</meta:creation-date>
    <dc:date>2020-10-13T07:48:29Z</dc:date>
    <meta:print-date>2019-04-12T09:53:31Z</meta:print-date>
    <meta:editing-cycles>50</meta:editing-cycles>
    <meta:editing-duration>PT68053S</meta:editing-duration>
  </office:meta>
</office:document-meta>
</file>