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2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3.889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2.31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107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6" style:family="table-cell" style:parent-style-name="Default" style:data-style-name="N10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105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5">
      <style:table-cell-properties fo:background-color="transparent" fo:border="0.06pt solid #000000" style:vertical-align="middle"/>
    </style:style>
    <style:style style:name="ce24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105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42" style:family="table-cell" style:parent-style-name="Default" style:data-style-name="N104"/>
    <style:style style:name="ce5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105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10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0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_dotazione_organica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36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42"/>
        <table:table-column table:style-name="co15" table:default-cell-style-name="ce27"/>
        <table:table-column table:style-name="co16" table:number-columns-repeated="1008" table:default-cell-style-name="ce27"/>
        <table:table-column table:style-name="co17" table:default-cell-style-name="ce27"/>
        <table:table-row table:style-name="ro1">
          <table:table-cell table:style-name="ce18" office:value-type="string" calcext:value-type="string" table:number-columns-spanned="14" table:number-rows-spanned="1">
            <text:p>Dipendenti a tempo indeterminato al 31/12/2019 e retribuzioni medie annue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Numero dipendenti</text:p>
          </table:table-cell>
          <table:table-cell table:style-name="ce3" office:value-type="string" calcext:value-type="string">
            <text:p>di cui donne</text:p>
          </table:table-cell>
          <table:table-cell table:style-name="ce2" office:value-type="string" calcext:value-type="string">
            <text:p>di cui part-time</text:p>
          </table:table-cell>
          <table:table-cell table:style-name="ce4" office:value-type="string" calcext:value-type="string">
            <text:p>Retribuzione globale di fatto<text:span text:style-name="T1"> (comprese mensilità aggiuntive)</text:span></text:p>
          </table:table-cell>
          <table:table-cell table:style-name="ce4" office:value-type="string" calcext:value-type="string">
            <text:p>straordinari</text:p>
          </table:table-cell>
          <table:table-cell table:style-name="ce4" office:value-type="string" calcext:value-type="string">
            <text:p>reperibilità</text:p>
          </table:table-cell>
          <table:table-cell table:style-name="ce4" office:value-type="string" calcext:value-type="string">
            <text:p>indennità responsabili</text:p>
          </table:table-cell>
          <table:table-cell table:style-name="ce4" office:value-type="string" calcext:value-type="string">
            <text:p>indennità varie</text:p>
          </table:table-cell>
          <table:table-cell table:style-name="ce23" office:value-type="string" calcext:value-type="string">
            <text:p>produttività</text:p>
          </table:table-cell>
          <table:table-cell table:style-name="ce4" office:value-type="string" calcext:value-type="string">
            <text:p>fondo d'istituto docenti</text:p>
          </table:table-cell>
          <table:table-cell table:style-name="ce4" office:value-type="string" calcext:value-type="string">
            <text:p>compensi docenze</text:p>
          </table:table-cell>
          <table:table-cell table:style-name="ce4" office:value-type="string" calcext:value-type="string">
            <text:p>altri compensi</text:p>
          </table:table-cell>
          <table:table-cell table:style-name="ce5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QUADRO DIRETTIVO 1° LIVELLO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6"/>
          <table:table-cell table:style-name="ce8" office:value-type="currency" office:currency="EUR" office:value="54023" calcext:value-type="currency">
            <text:p>€ 54.023,00</text:p>
          </table:table-cell>
          <table:table-cell table:style-name="ce8" table:number-columns-repeated="2"/>
          <table:table-cell table:style-name="ce8" office:value-type="currency" office:currency="EUR" office:value="5500" calcext:value-type="currency">
            <text:p>€ 5.500,00</text:p>
          </table:table-cell>
          <table:table-cell table:style-name="ce8" office:value-type="currency" office:currency="EUR" office:value="188" calcext:value-type="currency">
            <text:p>€ 188,00</text:p>
          </table:table-cell>
          <table:table-cell table:style-name="ce21" office:value-type="currency" office:currency="EUR" office:value="3104.65" calcext:value-type="currency">
            <text:p>3.104,65 €</text:p>
          </table:table-cell>
          <table:table-cell table:style-name="ce8"/>
          <table:table-cell table:style-name="ce8" office:value-type="currency" office:currency="EUR" office:value="179" calcext:value-type="currency">
            <text:p>€ 179,00</text:p>
          </table:table-cell>
          <table:table-cell table:style-name="ce8" office:value-type="currency" office:currency="EUR" office:value="567" calcext:value-type="currency">
            <text:p>€ 567,00</text:p>
          </table:table-cell>
          <table:table-cell table:style-name="ce9" table:formula="of:=[.E3]+[.F3]+[.G3]+[.H3]+[.I3]+[.K3]+[.L3]+[.M3]+[.J3]" office:value-type="currency" office:currency="EUR" office:value="63561.65" calcext:value-type="currency">
            <text:p>63.561,65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ADDETTO CON FUNZIONI DI COORDINAMENTO 2° LIVELLO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currency" office:currency="EUR" office:value="39860" calcext:value-type="currency">
            <text:p>€ 39.860,00</text:p>
          </table:table-cell>
          <table:table-cell table:style-name="ce8" office:value-type="currency" office:currency="EUR" office:value="563" calcext:value-type="currency">
            <text:p>€ 563,00</text:p>
          </table:table-cell>
          <table:table-cell table:style-name="ce8"/>
          <table:table-cell table:style-name="ce8" office:value-type="currency" office:currency="EUR" office:value="308" calcext:value-type="currency">
            <text:p>€ 308,00</text:p>
          </table:table-cell>
          <table:table-cell table:style-name="ce8"/>
          <table:table-cell table:style-name="ce21" office:value-type="currency" office:currency="EUR" office:value="2623.16" calcext:value-type="currency">
            <text:p>2.623,16 €</text:p>
          </table:table-cell>
          <table:table-cell table:style-name="ce8"/>
          <table:table-cell table:style-name="ce8" office:value-type="currency" office:currency="EUR" office:value="23" calcext:value-type="currency">
            <text:p>€ 23,00</text:p>
          </table:table-cell>
          <table:table-cell table:style-name="ce8" office:value-type="currency" office:currency="EUR" office:value="315" calcext:value-type="currency">
            <text:p>€ 315,00</text:p>
          </table:table-cell>
          <table:table-cell table:style-name="ce9" table:formula="of:=[.E4]+[.F4]+[.G4]+[.H4]+[.I4]+[.K4]+[.L4]+[.M4]+[.J4]" office:value-type="currency" office:currency="EUR" office:value="43692.16" calcext:value-type="currency">
            <text:p>43.692,16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ADDETTO SPECIALISTA 3° LIVELLO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currency" office:currency="EUR" office:value="32429" calcext:value-type="currency">
            <text:p>€ 32.429,00</text:p>
          </table:table-cell>
          <table:table-cell table:style-name="ce8" office:value-type="currency" office:currency="EUR" office:value="194" calcext:value-type="currency">
            <text:p>€ 194,00</text:p>
          </table:table-cell>
          <table:table-cell table:style-name="ce8" office:value-type="currency" office:currency="EUR" office:value="54" calcext:value-type="currency">
            <text:p>€ 54,00</text:p>
          </table:table-cell>
          <table:table-cell table:style-name="ce8" table:number-columns-repeated="2"/>
          <table:table-cell table:style-name="ce21" office:value-type="currency" office:currency="EUR" office:value="1996.97" calcext:value-type="currency">
            <text:p>1.996,97 €</text:p>
          </table:table-cell>
          <table:table-cell table:style-name="ce8"/>
          <table:table-cell table:style-name="ce8" office:value-type="currency" office:currency="EUR" office:value="42" calcext:value-type="currency">
            <text:p>€ 42,00</text:p>
          </table:table-cell>
          <table:table-cell table:style-name="ce8" office:value-type="currency" office:currency="EUR" office:value="208" calcext:value-type="currency">
            <text:p>€ 208,00</text:p>
          </table:table-cell>
          <table:table-cell table:style-name="ce9" table:formula="of:=[.E5]+[.F5]+[.G5]+[.H5]+[.I5]+[.K5]+[.L5]+[.M5]+[.J5]" office:value-type="currency" office:currency="EUR" office:value="34923.97" calcext:value-type="currency">
            <text:p>34.923,97 €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6" office:value-type="string" calcext:value-type="string">
            <text:p>ADDETTO AMMINISTRATIVO 4° LIVELLO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currency" office:currency="EUR" office:value="26807" calcext:value-type="currency">
            <text:p>€ 26.807,00</text:p>
          </table:table-cell>
          <table:table-cell table:style-name="ce8" office:value-type="currency" office:currency="EUR" office:value="66" calcext:value-type="currency">
            <text:p>€ 66,00</text:p>
          </table:table-cell>
          <table:table-cell table:style-name="ce8" table:number-columns-repeated="3"/>
          <table:table-cell table:style-name="ce21" office:value-type="currency" office:currency="EUR" office:value="1968.35" calcext:value-type="currency">
            <text:p>1.968,35 €</text:p>
          </table:table-cell>
          <table:table-cell table:style-name="ce8" table:number-columns-repeated="2"/>
          <table:table-cell table:style-name="ce8" office:value-type="currency" office:currency="EUR" office:value="145" calcext:value-type="currency">
            <text:p>€ 145,00</text:p>
          </table:table-cell>
          <table:table-cell table:style-name="ce9" table:formula="of:=[.E6]+[.F6]+[.G6]+[.H6]+[.I6]+[.K6]+[.L6]+[.M6]+[.J6]" office:value-type="currency" office:currency="EUR" office:value="28986.35" calcext:value-type="currency">
            <text:p>28.986,35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ADDETTO TECNICO 4° LIVELLO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currency" office:currency="EUR" office:value="26901" calcext:value-type="currency">
            <text:p>€ 26.901,00</text:p>
          </table:table-cell>
          <table:table-cell table:style-name="ce8" office:value-type="currency" office:currency="EUR" office:value="150" calcext:value-type="currency">
            <text:p>€ 150,00</text:p>
          </table:table-cell>
          <table:table-cell table:style-name="ce8" office:value-type="currency" office:currency="EUR" office:value="50" calcext:value-type="currency">
            <text:p>€ 50,00</text:p>
          </table:table-cell>
          <table:table-cell table:style-name="ce8" table:number-columns-repeated="2"/>
          <table:table-cell table:style-name="ce21" office:value-type="currency" office:currency="EUR" office:value="1868.33" calcext:value-type="currency">
            <text:p>1.868,33 €</text:p>
          </table:table-cell>
          <table:table-cell table:style-name="ce8"/>
          <table:table-cell table:style-name="ce8" office:value-type="currency" office:currency="EUR" office:value="58" calcext:value-type="currency">
            <text:p>€ 58,00</text:p>
          </table:table-cell>
          <table:table-cell table:style-name="ce8" office:value-type="currency" office:currency="EUR" office:value="160" calcext:value-type="currency">
            <text:p>€ 160,00</text:p>
          </table:table-cell>
          <table:table-cell table:style-name="ce9" table:formula="of:=[.E7]+[.F7]+[.G7]+[.H7]+[.I7]+[.K7]+[.L7]+[.M7]+[.J7]" office:value-type="currency" office:currency="EUR" office:value="29187.33" calcext:value-type="currency">
            <text:p>29.187,33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ADDETTO CON FUNZIONI OPERATIVE 5° LIVELLO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currency" office:currency="EUR" office:value="25726" calcext:value-type="currency">
            <text:p>€ 25.726,00</text:p>
          </table:table-cell>
          <table:table-cell table:style-name="ce8" office:value-type="currency" office:currency="EUR" office:value="100" calcext:value-type="currency">
            <text:p>€ 100,00</text:p>
          </table:table-cell>
          <table:table-cell table:style-name="ce8" office:value-type="currency" office:currency="EUR" office:value="242" calcext:value-type="currency">
            <text:p>€ 242,00</text:p>
          </table:table-cell>
          <table:table-cell table:style-name="ce8" office:value-type="currency" office:currency="EUR" office:value="115" calcext:value-type="currency">
            <text:p>€ 115,00</text:p>
          </table:table-cell>
          <table:table-cell table:style-name="ce8" office:value-type="currency" office:currency="EUR" office:value="19" calcext:value-type="currency">
            <text:p>€ 19,00</text:p>
          </table:table-cell>
          <table:table-cell table:style-name="ce21" office:value-type="currency" office:currency="EUR" office:value="1639.89" calcext:value-type="currency">
            <text:p>1.639,89 €</text:p>
          </table:table-cell>
          <table:table-cell table:style-name="ce8" table:number-columns-repeated="2"/>
          <table:table-cell table:style-name="ce8" office:value-type="currency" office:currency="EUR" office:value="147" calcext:value-type="currency">
            <text:p>€ 147,00</text:p>
          </table:table-cell>
          <table:table-cell table:style-name="ce9" table:formula="of:=[.E8]+[.F8]+[.G8]+[.H8]+[.I8]+[.K8]+[.L8]+[.M8]+[.J8]" office:value-type="currency" office:currency="EUR" office:value="27988.89" calcext:value-type="currency">
            <text:p>27.988,89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TECNOLOGO/SPERIMENTATORE 1° LIVELLO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8" office:value-type="currency" office:currency="EUR" office:value="69408.18" calcext:value-type="currency">
            <text:p>€ 69.408,18</text:p>
          </table:table-cell>
          <table:table-cell table:style-name="ce8" table:number-columns-repeated="2"/>
          <table:table-cell table:style-name="ce8" office:value-type="currency" office:currency="EUR" office:value="25600" calcext:value-type="currency">
            <text:p>€ 25.600,00</text:p>
          </table:table-cell>
          <table:table-cell table:style-name="ce8"/>
          <table:table-cell table:style-name="ce21" office:value-type="currency" office:currency="EUR" office:value="13860" calcext:value-type="currency">
            <text:p>13.860,00 €</text:p>
          </table:table-cell>
          <table:table-cell table:style-name="ce8" table:number-columns-repeated="2"/>
          <table:table-cell table:style-name="ce8" office:value-type="currency" office:currency="EUR" office:value="763" calcext:value-type="currency">
            <text:p>€ 763,00</text:p>
          </table:table-cell>
          <table:table-cell table:style-name="ce9" table:formula="of:=[.E9]+[.F9]+[.G9]+[.H9]+[.I9]+[.K9]+[.L9]+[.M9]+[.J9]" office:value-type="currency" office:currency="EUR" office:value="109631.18" calcext:value-type="currency">
            <text:p>109.631,18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TECNOLOGO/SPERIMENTATORE 2° LIVELLO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6"/>
          <table:table-cell table:style-name="ce8" office:value-type="currency" office:currency="EUR" office:value="52567" calcext:value-type="currency">
            <text:p>€ 52.567,00</text:p>
          </table:table-cell>
          <table:table-cell table:style-name="ce8" table:number-columns-repeated="2"/>
          <table:table-cell table:style-name="ce8" office:value-type="currency" office:currency="EUR" office:value="2200" calcext:value-type="currency">
            <text:p>€ 2.200,00</text:p>
          </table:table-cell>
          <table:table-cell table:style-name="ce8" office:value-type="currency" office:currency="EUR" office:value="150" calcext:value-type="currency">
            <text:p>€ 150,00</text:p>
          </table:table-cell>
          <table:table-cell table:style-name="ce21" office:value-type="currency" office:currency="EUR" office:value="2463.01" calcext:value-type="currency">
            <text:p>2.463,01 €</text:p>
          </table:table-cell>
          <table:table-cell table:style-name="ce8"/>
          <table:table-cell table:style-name="ce8" office:value-type="currency" office:currency="EUR" office:value="1076" calcext:value-type="currency">
            <text:p>€ 1.076,00</text:p>
          </table:table-cell>
          <table:table-cell table:style-name="ce8" office:value-type="currency" office:currency="EUR" office:value="465" calcext:value-type="currency">
            <text:p>€ 465,00</text:p>
          </table:table-cell>
          <table:table-cell table:style-name="ce9" table:formula="of:=[.E10]+[.F10]+[.G10]+[.H10]+[.I10]+[.K10]+[.L10]+[.M10]+[.J10]" office:value-type="currency" office:currency="EUR" office:value="58921.01" calcext:value-type="currency">
            <text:p>58.921,01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TECNOLOGO/SPERIMENTATORE 3° LIVELLO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currency" office:currency="EUR" office:value="39804" calcext:value-type="currency">
            <text:p>€ 39.804,00</text:p>
          </table:table-cell>
          <table:table-cell table:style-name="ce8" table:number-columns-repeated="2"/>
          <table:table-cell table:style-name="ce8" office:value-type="currency" office:currency="EUR" office:value="633" calcext:value-type="currency">
            <text:p>€ 633,00</text:p>
          </table:table-cell>
          <table:table-cell table:style-name="ce8" office:value-type="currency" office:currency="EUR" office:value="169" calcext:value-type="currency">
            <text:p>€ 169,00</text:p>
          </table:table-cell>
          <table:table-cell table:style-name="ce21" office:value-type="currency" office:currency="EUR" office:value="2766.97" calcext:value-type="currency">
            <text:p>2.766,97 €</text:p>
          </table:table-cell>
          <table:table-cell table:style-name="ce8"/>
          <table:table-cell table:style-name="ce8" office:value-type="currency" office:currency="EUR" office:value="431" calcext:value-type="currency">
            <text:p>€ 431,00</text:p>
          </table:table-cell>
          <table:table-cell table:style-name="ce8" office:value-type="currency" office:currency="EUR" office:value="312" calcext:value-type="currency">
            <text:p>€ 312,00</text:p>
          </table:table-cell>
          <table:table-cell table:style-name="ce9" table:formula="of:=[.E11]+[.F11]+[.G11]+[.H11]+[.I11]+[.K11]+[.L11]+[.M11]+[.J11]" office:value-type="currency" office:currency="EUR" office:value="44115.97" calcext:value-type="currency">
            <text:p>44.115,97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TECNOLOGO/SPERIMENTATORE 4° LIVELLO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currency" office:currency="EUR" office:value="34585" calcext:value-type="currency">
            <text:p>€ 34.585,00</text:p>
          </table:table-cell>
          <table:table-cell table:style-name="ce8" office:value-type="currency" office:currency="EUR" office:value="429" calcext:value-type="currency">
            <text:p>€ 429,00</text:p>
          </table:table-cell>
          <table:table-cell table:style-name="ce8" office:value-type="currency" office:currency="EUR" office:value="37" calcext:value-type="currency">
            <text:p>€ 37,00</text:p>
          </table:table-cell>
          <table:table-cell table:style-name="ce8" office:value-type="currency" office:currency="EUR" office:value="41" calcext:value-type="currency">
            <text:p>€ 41,00</text:p>
          </table:table-cell>
          <table:table-cell table:style-name="ce8" office:value-type="currency" office:currency="EUR" office:value="149" calcext:value-type="currency">
            <text:p>€ 149,00</text:p>
          </table:table-cell>
          <table:table-cell table:style-name="ce21" office:value-type="currency" office:currency="EUR" office:value="2354.33" calcext:value-type="currency">
            <text:p>2.354,33 €</text:p>
          </table:table-cell>
          <table:table-cell table:style-name="ce8"/>
          <table:table-cell table:style-name="ce8" office:value-type="currency" office:currency="EUR" office:value="231" calcext:value-type="currency">
            <text:p>€ 231,00</text:p>
          </table:table-cell>
          <table:table-cell table:style-name="ce8" office:value-type="currency" office:currency="EUR" office:value="332" calcext:value-type="currency">
            <text:p>€ 332,00</text:p>
          </table:table-cell>
          <table:table-cell table:style-name="ce9" table:formula="of:=[.E12]+[.F12]+[.G12]+[.H12]+[.I12]+[.K12]+[.L12]+[.M12]+[.J12]" office:value-type="currency" office:currency="EUR" office:value="38158.33" calcext:value-type="currency">
            <text:p>38.158,33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RICERCATORE 2^ FASCIA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6"/>
          <table:table-cell table:style-name="ce8" office:value-type="currency" office:currency="EUR" office:value="52646" calcext:value-type="currency">
            <text:p>€ 52.646,00</text:p>
          </table:table-cell>
          <table:table-cell table:style-name="ce8" table:number-columns-repeated="2"/>
          <table:table-cell table:style-name="ce8" office:value-type="currency" office:currency="EUR" office:value="2452" calcext:value-type="currency">
            <text:p>€ 2.452,00</text:p>
          </table:table-cell>
          <table:table-cell table:style-name="ce8"/>
          <table:table-cell table:style-name="ce21" office:value-type="currency" office:currency="EUR" office:value="3363.12" calcext:value-type="currency">
            <text:p>3.363,12 €</text:p>
          </table:table-cell>
          <table:table-cell table:style-name="ce8"/>
          <table:table-cell table:style-name="ce8" office:value-type="currency" office:currency="EUR" office:value="343" calcext:value-type="currency">
            <text:p>€ 343,00</text:p>
          </table:table-cell>
          <table:table-cell table:style-name="ce8" office:value-type="currency" office:currency="EUR" office:value="571" calcext:value-type="currency">
            <text:p>€ 571,00</text:p>
          </table:table-cell>
          <table:table-cell table:style-name="ce9" table:formula="of:=[.E13]+[.F13]+[.G13]+[.H13]+[.I13]+[.K13]+[.L13]+[.M13]+[.J13]" office:value-type="currency" office:currency="EUR" office:value="59375.12" calcext:value-type="currency">
            <text:p>59.375,12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RICERCATORE 3^ FASCIA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currency" office:currency="EUR" office:value="40699" calcext:value-type="currency">
            <text:p>€ 40.699,00</text:p>
          </table:table-cell>
          <table:table-cell table:style-name="ce8" table:number-columns-repeated="2"/>
          <table:table-cell table:style-name="ce8" office:value-type="currency" office:currency="EUR" office:value="287" calcext:value-type="currency">
            <text:p>€ 287,00</text:p>
          </table:table-cell>
          <table:table-cell table:style-name="ce8"/>
          <table:table-cell table:style-name="ce21" office:value-type="currency" office:currency="EUR" office:value="2769.9" calcext:value-type="currency">
            <text:p>2.769,90 €</text:p>
          </table:table-cell>
          <table:table-cell table:style-name="ce8"/>
          <table:table-cell table:style-name="ce8" office:value-type="currency" office:currency="EUR" office:value="337" calcext:value-type="currency">
            <text:p>€ 337,00</text:p>
          </table:table-cell>
          <table:table-cell table:style-name="ce8" office:value-type="currency" office:currency="EUR" office:value="341" calcext:value-type="currency">
            <text:p>€ 341,00</text:p>
          </table:table-cell>
          <table:table-cell table:style-name="ce9" table:formula="of:=[.E14]+[.F14]+[.G14]+[.H14]+[.I14]+[.K14]+[.L14]+[.M14]+[.J14]" office:value-type="currency" office:currency="EUR" office:value="44433.9" calcext:value-type="currency">
            <text:p>44.433,90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RICERCATORE 4^ FASCIA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currency" office:currency="EUR" office:value="34574" calcext:value-type="currency">
            <text:p>€ 34.574,00</text:p>
          </table:table-cell>
          <table:table-cell table:style-name="ce8" table:number-columns-repeated="4"/>
          <table:table-cell table:style-name="ce21" office:value-type="currency" office:currency="EUR" office:value="3931.17" calcext:value-type="currency">
            <text:p>3.931,17 €</text:p>
          </table:table-cell>
          <table:table-cell table:style-name="ce8" table:number-columns-repeated="2"/>
          <table:table-cell table:style-name="ce8" office:value-type="currency" office:currency="EUR" office:value="169" calcext:value-type="currency">
            <text:p>€ 169,00</text:p>
          </table:table-cell>
          <table:table-cell table:style-name="ce9" table:formula="of:=[.E15]+[.F15]+[.G15]+[.H15]+[.I15]+[.K15]+[.L15]+[.M15]+[.J15]" office:value-type="currency" office:currency="EUR" office:value="38674.17" calcext:value-type="currency">
            <text:p>38.674,17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DOCENTE DIPLOMATO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currency" office:currency="EUR" office:value="32865" calcext:value-type="currency">
            <text:p>€ 32.865,00</text:p>
          </table:table-cell>
          <table:table-cell table:style-name="ce8" office:value-type="currency" office:currency="EUR" office:value="4427" calcext:value-type="currency">
            <text:p>€ 4.427,00</text:p>
          </table:table-cell>
          <table:table-cell table:style-name="ce8" table:number-columns-repeated="2"/>
          <table:table-cell table:style-name="ce8" office:value-type="currency" office:currency="EUR" office:value="145" calcext:value-type="currency">
            <text:p>€ 145,00</text:p>
          </table:table-cell>
          <table:table-cell table:style-name="ce21"/>
          <table:table-cell table:style-name="ce8" office:value-type="currency" office:currency="EUR" office:value="1489" calcext:value-type="currency">
            <text:p>€ 1.489,00</text:p>
          </table:table-cell>
          <table:table-cell table:style-name="ce8" office:value-type="currency" office:currency="EUR" office:value="685" calcext:value-type="currency">
            <text:p>€ 685,00</text:p>
          </table:table-cell>
          <table:table-cell table:style-name="ce8" office:value-type="currency" office:currency="EUR" office:value="862" calcext:value-type="currency">
            <text:p>€ 862,00</text:p>
          </table:table-cell>
          <table:table-cell table:style-name="ce9" table:formula="of:=[.E16]+[.F16]+[.G16]+[.H16]+[.I16]+[.K16]+[.L16]+[.M16]+[.J16]" office:value-type="currency" office:currency="EUR" office:value="40473" calcext:value-type="currency">
            <text:p>40.473,00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DOCENTE TECNICO PRATICO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19" office:value-type="string" calcext:value-type="string" table:number-columns-spanned="10" table:number-rows-spanned="1">
            <text:p>omissis</text:p>
          </table:table-cell>
          <table:covered-table-cell table:number-columns-repeated="9"/>
          <table:table-cell table:number-columns-repeated="1010"/>
        </table:table-row>
        <table:table-row table:style-name="ro3">
          <table:table-cell table:style-name="ce6" office:value-type="string" calcext:value-type="string">
            <text:p>DOCENTE LAUREATO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currency" office:currency="EUR" office:value="35025" calcext:value-type="currency">
            <text:p>€ 35.025,00</text:p>
          </table:table-cell>
          <table:table-cell table:style-name="ce8" office:value-type="currency" office:currency="EUR" office:value="3525" calcext:value-type="currency">
            <text:p>€ 3.525,00</text:p>
          </table:table-cell>
          <table:table-cell table:style-name="ce8"/>
          <table:table-cell table:style-name="ce8" office:value-type="currency" office:currency="EUR" office:value="1446" calcext:value-type="currency">
            <text:p>€ 1.446,00</text:p>
          </table:table-cell>
          <table:table-cell table:style-name="ce8" office:value-type="currency" office:currency="EUR" office:value="185" calcext:value-type="currency">
            <text:p>€ 185,00</text:p>
          </table:table-cell>
          <table:table-cell/>
          <table:table-cell table:style-name="ce8" office:value-type="currency" office:currency="EUR" office:value="574" calcext:value-type="currency">
            <text:p>€ 574,00</text:p>
          </table:table-cell>
          <table:table-cell table:style-name="ce8" office:value-type="currency" office:currency="EUR" office:value="765" calcext:value-type="currency">
            <text:p>€ 765,00</text:p>
          </table:table-cell>
          <table:table-cell table:style-name="ce8" office:value-type="currency" office:currency="EUR" office:value="902" calcext:value-type="currency">
            <text:p>€ 902,00</text:p>
          </table:table-cell>
          <table:table-cell table:style-name="ce11" table:formula="of:=[.E18]+[.F18]+[.G18]+[.H18]+[.I18]+[.K18]+[.L18]+[.M18]+[.J18]" office:value-type="float" office:value="42422" calcext:value-type="float">
            <text:p>42.422,00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IMPIEGATO QUADRO AGRICOLO 1^ CATEGORIA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6" office:value-type="float" office:value="1" calcext:value-type="float">
            <text:p>1</text:p>
          </table:table-cell>
          <table:table-cell table:style-name="ce8" office:value-type="currency" office:currency="EUR" office:value="65021" calcext:value-type="currency">
            <text:p>€ 65.021,00</text:p>
          </table:table-cell>
          <table:table-cell table:style-name="ce8" table:number-columns-repeated="2"/>
          <table:table-cell table:style-name="ce8" office:value-type="currency" office:currency="EUR" office:value="6931" calcext:value-type="currency">
            <text:p>€ 6.931,00</text:p>
          </table:table-cell>
          <table:table-cell table:style-name="ce8"/>
          <table:table-cell table:style-name="ce24" office:value-type="currency" office:currency="EUR" office:value="10004.19" calcext:value-type="currency">
            <text:p>10.004,19 €</text:p>
          </table:table-cell>
          <table:table-cell table:style-name="ce8" table:number-columns-repeated="3"/>
          <table:table-cell table:style-name="ce11" table:formula="of:=[.E19]+[.F19]+[.G19]+[.H19]+[.I19]+[.K19]+[.L19]+[.M19]+[.J19]" office:value-type="float" office:value="81956.19" calcext:value-type="float">
            <text:p>81.956,19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IMPIEGATO AGRICOLO 2^ CATEGORIA</text:p>
          </table:table-cell>
          <table:table-cell table:style-name="ce6" office:value-type="float" office:value="4" calcext:value-type="float">
            <text:p>4</text:p>
          </table:table-cell>
          <table:table-cell table:style-name="ce7"/>
          <table:table-cell table:style-name="ce6" office:value-type="float" office:value="2" calcext:value-type="float">
            <text:p>2</text:p>
          </table:table-cell>
          <table:table-cell table:style-name="ce8" office:value-type="currency" office:currency="EUR" office:value="36272" calcext:value-type="currency">
            <text:p>€ 36.272,00</text:p>
          </table:table-cell>
          <table:table-cell table:style-name="ce8" office:value-type="currency" office:currency="EUR" office:value="1264" calcext:value-type="currency">
            <text:p>€ 1.264,00</text:p>
          </table:table-cell>
          <table:table-cell table:style-name="ce8"/>
          <table:table-cell table:style-name="ce8" office:value-type="currency" office:currency="EUR" office:value="3255" calcext:value-type="currency">
            <text:p>€ 3.255,00</text:p>
          </table:table-cell>
          <table:table-cell table:style-name="ce8" office:value-type="currency" office:currency="EUR" office:value="751" calcext:value-type="currency">
            <text:p>€ 751,00</text:p>
          </table:table-cell>
          <table:table-cell table:style-name="ce24" office:value-type="currency" office:currency="EUR" office:value="2459.74" calcext:value-type="currency">
            <text:p>2.459,74 €</text:p>
          </table:table-cell>
          <table:table-cell table:style-name="ce8"/>
          <table:table-cell table:style-name="ce8" office:value-type="currency" office:currency="EUR" office:value="525" calcext:value-type="currency">
            <text:p>€ 525,00</text:p>
          </table:table-cell>
          <table:table-cell table:style-name="ce8" office:value-type="currency" office:currency="EUR" office:value="200" calcext:value-type="currency">
            <text:p>€ 200,00</text:p>
          </table:table-cell>
          <table:table-cell table:style-name="ce11" table:formula="of:=[.E20]+[.F20]+[.G20]+[.H20]+[.I20]+[.K20]+[.L20]+[.M20]+[.J20]" office:value-type="float" office:value="44726.74" calcext:value-type="float">
            <text:p>44.726,74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IMPIEGATO AGRICOLO 3^ CATEGORIA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currency" office:currency="EUR" office:value="30551" calcext:value-type="currency">
            <text:p>€ 30.551,00</text:p>
          </table:table-cell>
          <table:table-cell table:style-name="ce8" office:value-type="currency" office:currency="EUR" office:value="510" calcext:value-type="currency">
            <text:p>€ 510,00</text:p>
          </table:table-cell>
          <table:table-cell table:style-name="ce8" table:number-columns-repeated="2"/>
          <table:table-cell table:style-name="ce8" office:value-type="currency" office:currency="EUR" office:value="311" calcext:value-type="currency">
            <text:p>€ 311,00</text:p>
          </table:table-cell>
          <table:table-cell table:style-name="ce24" office:value-type="currency" office:currency="EUR" office:value="765.51" calcext:value-type="currency">
            <text:p>765,51 €</text:p>
          </table:table-cell>
          <table:table-cell table:style-name="ce8" table:number-columns-repeated="3"/>
          <table:table-cell table:style-name="ce11" table:formula="of:=[.E21]+[.F21]+[.G21]+[.H21]+[.I21]+[.K21]+[.L21]+[.M21]+[.J21]" office:value-type="float" office:value="32137.51" calcext:value-type="float">
            <text:p>32.137,51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OPERAIO SPECIALIZZATO SUPER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19" office:value-type="string" calcext:value-type="string" table:number-columns-spanned="10" table:number-rows-spanned="1">
            <text:p>omissis</text:p>
          </table:table-cell>
          <table:covered-table-cell table:number-columns-repeated="9"/>
          <table:table-cell table:number-columns-repeated="1010"/>
        </table:table-row>
        <table:table-row table:style-name="ro3">
          <table:table-cell table:style-name="ce6" office:value-type="string" calcext:value-type="string">
            <text:p>OPERAIO SPECIALIZZATO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currency" office:currency="EUR" office:value="25965" calcext:value-type="currency">
            <text:p>€ 25.965,00</text:p>
          </table:table-cell>
          <table:table-cell table:style-name="ce8" office:value-type="currency" office:currency="EUR" office:value="713" calcext:value-type="currency">
            <text:p>€ 713,00</text:p>
          </table:table-cell>
          <table:table-cell table:style-name="ce8" office:value-type="currency" office:currency="EUR" office:value="269" calcext:value-type="currency">
            <text:p>€ 269,00</text:p>
          </table:table-cell>
          <table:table-cell table:style-name="ce8"/>
          <table:table-cell table:style-name="ce8" office:value-type="currency" office:currency="EUR" office:value="624" calcext:value-type="currency">
            <text:p>€ 624,00</text:p>
          </table:table-cell>
          <table:table-cell table:style-name="ce25" office:value-type="currency" office:currency="EUR" office:value="1452.16" calcext:value-type="currency">
            <text:p>1.452,16 €</text:p>
          </table:table-cell>
          <table:table-cell table:style-name="ce8" table:number-columns-repeated="2"/>
          <table:table-cell table:style-name="ce8" office:value-type="currency" office:currency="EUR" office:value="61" calcext:value-type="currency">
            <text:p>€ 61,00</text:p>
          </table:table-cell>
          <table:table-cell table:style-name="ce11" table:formula="of:=[.E23]+[.F23]+[.G23]+[.H23]+[.I23]+[.K23]+[.L23]+[.M23]+[.J23]" office:value-type="float" office:value="29084.16" calcext:value-type="float">
            <text:p>29.084,16 €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REDATTORE SENIOR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/>
          <table:table-cell table:style-name="ce19" office:value-type="string" calcext:value-type="string" table:number-columns-spanned="10" table:number-rows-spanned="1">
            <text:p>omissis</text:p>
          </table:table-cell>
          <table:covered-table-cell table:number-columns-repeated="9"/>
          <table:table-cell table:number-columns-repeated="1010"/>
        </table:table-row>
        <table:table-row table:style-name="ro3">
          <table:table-cell table:style-name="ce12" office:value-type="string" calcext:value-type="string">
            <text:p>TOTALE</text:p>
          </table:table-cell>
          <table:table-cell table:style-name="ce13" table:formula="of:=SUM([.B3:.B24])" office:value-type="float" office:value="389" calcext:value-type="float">
            <text:p>389</text:p>
          </table:table-cell>
          <table:table-cell table:style-name="ce13" table:formula="of:=SUM([.C3:.C24])" office:value-type="float" office:value="143" calcext:value-type="float">
            <text:p>143</text:p>
          </table:table-cell>
          <table:table-cell table:style-name="ce13" table:formula="of:=SUM([.D3:.D24])" office:value-type="float" office:value="62" calcext:value-type="float">
            <text:p>62</text:p>
          </table:table-cell>
          <table:table-cell table:style-name="ce14"/>
          <table:table-cell table:style-name="ce15" table:number-columns-repeated="4"/>
          <table:table-cell table:style-name="ce22"/>
          <table:table-cell table:style-name="ce15" table:number-columns-repeated="3"/>
          <table:table-cell table:style-name="ce16"/>
          <table:table-cell table:number-columns-repeated="101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number-style style:name="N104">
      <number:number number:decimal-places="2" number:min-decimal-places="2" number:min-integer-digits="1" number:grouping="true"/>
      <number:text> €</number:text>
    </number:number-style>
    <number:currency-style style:name="N10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5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5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05P0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4" style:display-name="Result2 4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.249cm" fo:margin-bottom="3.249cm" fo:margin-left="0.6cm" fo:margin-right="0.097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Walter Molinari</meta:initial-creator>
    <meta:creation-date>2020-10-13T10:22:35Z</meta:creation-date>
    <dc:date>2021-10-14T17:36:24.518000000</dc:date>
    <meta:print-date>2020-10-12T15:30:23Z</meta:print-date>
    <meta:editing-cycles>58</meta:editing-cycles>
    <meta:editing-duration>PT1H20M58S</meta:editing-duration>
    <meta:document-statistic meta:table-count="1" meta:cell-count="2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