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6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235cm"/>
    </style:style>
    <style:style style:name="co15" style:family="table-column">
      <style:table-column-properties fo:break-before="auto" style:column-width="3.57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31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/>
    <style:style style:name="ce1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Excel_5f_BuiltIn_5f_Comma" style:data-style-name="N107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105">
      <style:table-cell-properties fo:border="0.06pt solid #000000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Default" style:data-style-name="N10105"/>
    <style:style style:name="ce18" style:family="table-cell" style:parent-style-name="Default" style:data-style-name="N1010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2019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32"/>
        <table:table-column table:style-name="co16" table:number-columns-repeated="1008" table:default-cell-style-name="ce20"/>
        <table:table-row table:style-name="ro1">
          <table:table-cell table:style-name="ce15" office:value-type="string" calcext:value-type="string" table:number-columns-spanned="16" table:number-rows-spanned="1">
            <text:p>Dipendenti a tempo determinato anno 2019 e retribuzioni medie annue (compreso personale in sostituzione)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Contratto collettivo di riferimento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Numero dipendenti</text:p>
          </table:table-cell>
          <table:table-cell table:style-name="ce3" office:value-type="string" calcext:value-type="string">
            <text:p>di cui donne</text:p>
          </table:table-cell>
          <table:table-cell table:style-name="ce3" office:value-type="string" calcext:value-type="string">
            <text:p>di cui part-time <text:span text:style-name="T1">(al 31/12/2019 o ultimo giorno di lavoro)</text:span></text:p>
          </table:table-cell>
          <table:table-cell table:style-name="ce3" office:value-type="string" calcext:value-type="string">
            <text:p>Numero dipendenti <text:span text:style-name="T1">(rapportato al periodo 2018 e alle ore settimanali)</text:span></text:p>
          </table:table-cell>
          <table:table-cell table:style-name="ce3" office:value-type="string" calcext:value-type="string">
            <text:p>Retribuzione globale di fatto<text:span text:style-name="T2"> calcolate a tempo pieno (comprese mensilità aggiuntive)</text:span></text:p>
          </table:table-cell>
          <table:table-cell table:style-name="ce3" office:value-type="string" calcext:value-type="string">
            <text:p>Straordinari</text:p>
          </table:table-cell>
          <table:table-cell table:style-name="ce3" office:value-type="string" calcext:value-type="string">
            <text:p>reperibilità</text:p>
          </table:table-cell>
          <table:table-cell table:style-name="ce3" office:value-type="string" calcext:value-type="string">
            <text:p>indennità responsabili</text:p>
          </table:table-cell>
          <table:table-cell table:style-name="ce3" office:value-type="string" calcext:value-type="string">
            <text:p>indennità varie</text:p>
          </table:table-cell>
          <table:table-cell table:style-name="ce3" office:value-type="string" calcext:value-type="string">
            <text:p>produttività</text:p>
          </table:table-cell>
          <table:table-cell table:style-name="ce3" office:value-type="string" calcext:value-type="string">
            <text:p>fondo d'istituto docenti</text:p>
          </table:table-cell>
          <table:table-cell table:style-name="ce3" office:value-type="string" calcext:value-type="string">
            <text:p>compensi docenze</text:p>
          </table:table-cell>
          <table:table-cell table:style-name="ce3" office:value-type="string" calcext:value-type="string">
            <text:p>altri compensi</text:p>
          </table:table-cell>
          <table:table-cell table:style-name="ce3" office:value-type="string" calcext:value-type="string">
            <text:p>TOTALE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CNL DIRIGENTI AZIENDE INDUSTRIALI</text:p>
          </table:table-cell>
          <table:table-cell table:style-name="ce5" office:value-type="string" calcext:value-type="string">
            <text:p>DIRIGENT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6" office:value-type="float" office:value="0.27" calcext:value-type="float">
            <text:p>0,27 </text:p>
          </table:table-cell>
          <table:table-cell table:style-name="ce7" office:value-type="currency" office:currency="EUR" office:value="115000" calcext:value-type="currency">
            <text:p>€ 115.000,00</text:p>
          </table:table-cell>
          <table:table-cell table:style-name="ce7" table:number-columns-repeated="4"/>
          <table:table-cell table:style-name="ce18" office:value-type="currency" office:currency="EUR" office:value="4000" calcext:value-type="currency">
            <text:p>€ 4.000,00</text:p>
          </table:table-cell>
          <table:table-cell table:style-name="ce7" table:number-columns-repeated="3"/>
          <table:table-cell table:style-name="ce9" table:formula="of:=SUM([.G3:.O3])" office:value-type="currency" office:currency="EUR" office:value="119000" calcext:value-type="currency">
            <text:p>€ 119.000,00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6">
            <text:p>CCPL FONDAZIONI TECNICI/AMMINISTRATIVI</text:p>
          </table:table-cell>
          <table:table-cell table:style-name="ce5" office:value-type="string" calcext:value-type="string">
            <text:p>QUADRO DIRETTIVO 1° LIVELLO</text:p>
          </table:table-cell>
          <table:table-cell table:style-name="ce5" table:number-columns-repeated="3"/>
          <table:table-cell table:style-name="ce10"/>
          <table:table-cell table:style-name="ce7" table:number-columns-repeated="5"/>
          <table:table-cell table:style-name="ce8"/>
          <table:table-cell table:style-name="ce7" table:number-columns-repeated="3"/>
          <table:table-cell table:style-name="ce9" table:formula="of:=SUM([.G4:.O4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ADDETTO CON FUNZIONI DI COORD.TO 2° LIVELLO</text:p>
          </table:table-cell>
          <table:table-cell table:style-name="ce5" table:number-columns-repeated="3"/>
          <table:table-cell table:style-name="ce10"/>
          <table:table-cell table:style-name="ce7" table:number-columns-repeated="5"/>
          <table:table-cell/>
          <table:table-cell table:style-name="ce7" table:number-columns-repeated="3"/>
          <table:table-cell table:style-name="ce9" table:formula="of:=SUM([.G5:.O5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ADDETTO SPECIALISTA 3° LIVELL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.28" calcext:value-type="float">
            <text:p>7,28 </text:p>
          </table:table-cell>
          <table:table-cell table:style-name="ce7" office:value-type="currency" office:currency="EUR" office:value="30667.25" calcext:value-type="currency">
            <text:p>€ 30.667,25</text:p>
          </table:table-cell>
          <table:table-cell table:style-name="ce7" office:value-type="currency" office:currency="EUR" office:value="52.64" calcext:value-type="currency">
            <text:p>€ 52,64</text:p>
          </table:table-cell>
          <table:table-cell table:style-name="ce7" table:number-columns-repeated="3"/>
          <table:table-cell table:style-name="ce7" office:value-type="currency" office:currency="EUR" office:value="1524.69" calcext:value-type="currency">
            <text:p>€ 1.524,69</text:p>
          </table:table-cell>
          <table:table-cell table:style-name="ce7" table:number-columns-repeated="2"/>
          <table:table-cell table:style-name="ce7" office:value-type="currency" office:currency="EUR" office:value="7.74" calcext:value-type="currency">
            <text:p>€ 7,74</text:p>
          </table:table-cell>
          <table:table-cell table:style-name="ce9" table:formula="of:=SUM([.G6:.O6])" office:value-type="currency" office:currency="EUR" office:value="32252.32" calcext:value-type="currency">
            <text:p>€ 32.252,32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ADDETTO AMMINISTRATIVO 4° LIVELL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.38" calcext:value-type="float">
            <text:p>2,38 </text:p>
          </table:table-cell>
          <table:table-cell table:style-name="ce7" office:value-type="currency" office:currency="EUR" office:value="25635.35" calcext:value-type="currency">
            <text:p>€ 25.635,35</text:p>
          </table:table-cell>
          <table:table-cell table:style-name="ce7" office:value-type="currency" office:currency="EUR" office:value="220" calcext:value-type="currency">
            <text:p>€ 220,00</text:p>
          </table:table-cell>
          <table:table-cell table:style-name="ce7" table:number-columns-repeated="3"/>
          <table:table-cell table:style-name="ce7" office:value-type="currency" office:currency="EUR" office:value="1242.59" calcext:value-type="currency">
            <text:p>€ 1.242,59</text:p>
          </table:table-cell>
          <table:table-cell table:style-name="ce7" table:number-columns-repeated="3"/>
          <table:table-cell table:style-name="ce9" table:formula="of:=SUM([.G7:.O7])" office:value-type="currency" office:currency="EUR" office:value="27097.94" calcext:value-type="currency">
            <text:p>€ 27.097,94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ADDETTO TECNICO 4° LIVELL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1.89" calcext:value-type="float">
            <text:p>21,89 </text:p>
          </table:table-cell>
          <table:table-cell table:style-name="ce7" office:value-type="currency" office:currency="EUR" office:value="25328.99" calcext:value-type="currency">
            <text:p>€ 25.328,99</text:p>
          </table:table-cell>
          <table:table-cell table:style-name="ce7" office:value-type="currency" office:currency="EUR" office:value="108.77" calcext:value-type="currency">
            <text:p>€ 108,77</text:p>
          </table:table-cell>
          <table:table-cell table:style-name="ce7" office:value-type="currency" office:currency="EUR" office:value="95.1" calcext:value-type="currency">
            <text:p>€ 95,10</text:p>
          </table:table-cell>
          <table:table-cell table:style-name="ce7" table:number-columns-repeated="2"/>
          <table:table-cell table:style-name="ce7" office:value-type="currency" office:currency="EUR" office:value="1409.77" calcext:value-type="currency">
            <text:p>€ 1.409,77</text:p>
          </table:table-cell>
          <table:table-cell table:style-name="ce7" table:number-columns-repeated="3"/>
          <table:table-cell table:style-name="ce9" table:formula="of:=SUM([.G8:.O8])" office:value-type="currency" office:currency="EUR" office:value="26942.63" calcext:value-type="currency">
            <text:p>€ 26.942,63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ADDETTO CON FUNZIONI OPERATIVE 5° LIVELL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6" office:value-type="float" office:value="1.84" calcext:value-type="float">
            <text:p>1,84 </text:p>
          </table:table-cell>
          <table:table-cell table:style-name="ce17" office:value-type="string" calcext:value-type="string" table:number-columns-spanned="9" table:number-rows-spanned="1">
            <text:p>omissis</text:p>
          </table:table-cell>
          <table:covered-table-cell table:number-columns-repeated="8"/>
          <table:table-cell table:style-name="ce9" table:formula="of:=SUM([.G9:.O9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4">
            <text:p>CCPL FONDAZIONI TECNOLOGI/SPERIMENTATORI</text:p>
          </table:table-cell>
          <table:table-cell table:style-name="ce5" office:value-type="string" calcext:value-type="string">
            <text:p>TECNOLOGO/SPERIMENTATORE 1° LIVELLO</text:p>
          </table:table-cell>
          <table:table-cell table:style-name="ce5" table:number-columns-repeated="3"/>
          <table:table-cell table:style-name="ce6"/>
          <table:table-cell table:style-name="ce7" table:number-columns-repeated="9"/>
          <table:table-cell table:style-name="ce9" table:formula="of:=SUM([.G10:.O10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TECNOLOGO/SPERIMENTATORE 2° LIVELLO</text:p>
          </table:table-cell>
          <table:table-cell table:style-name="ce5" table:number-columns-repeated="3"/>
          <table:table-cell table:style-name="ce6"/>
          <table:table-cell table:style-name="ce7" table:number-columns-repeated="2"/>
          <table:table-cell table:style-name="ce5"/>
          <table:table-cell table:style-name="ce7" table:number-columns-repeated="6"/>
          <table:table-cell table:style-name="ce9" table:formula="of:=SUM([.G11:.O11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TECNOLOGO/SPERIMENTATORE 3° LIVELLO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6" office:value-type="float" office:value="1.04" calcext:value-type="float">
            <text:p>1,04 </text:p>
          </table:table-cell>
          <table:table-cell table:style-name="ce7" office:value-type="currency" office:currency="EUR" office:value="39282.71" calcext:value-type="currency">
            <text:p>€ 39.282,71</text:p>
          </table:table-cell>
          <table:table-cell table:style-name="ce7"/>
          <table:table-cell table:style-name="ce5"/>
          <table:table-cell table:style-name="ce7" table:number-columns-repeated="2"/>
          <table:table-cell table:style-name="ce7" office:value-type="currency" office:currency="EUR" office:value="3322.99" calcext:value-type="currency">
            <text:p>€ 3.322,99</text:p>
          </table:table-cell>
          <table:table-cell table:style-name="ce7" table:number-columns-repeated="3"/>
          <table:table-cell table:style-name="ce9" table:formula="of:=SUM([.G12:.O12])" office:value-type="currency" office:currency="EUR" office:value="42605.7" calcext:value-type="currency">
            <text:p>€ 42.605,7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TECNOLOGO/SPERIMENTATORE 4° LIVELL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2.01" calcext:value-type="float">
            <text:p>12,01 </text:p>
          </table:table-cell>
          <table:table-cell table:style-name="ce7" office:value-type="currency" office:currency="EUR" office:value="33883.38" calcext:value-type="currency">
            <text:p>€ 33.883,38</text:p>
          </table:table-cell>
          <table:table-cell table:style-name="ce7" office:value-type="currency" office:currency="EUR" office:value="424.8" calcext:value-type="currency">
            <text:p>€ 424,80</text:p>
          </table:table-cell>
          <table:table-cell table:style-name="ce5"/>
          <table:table-cell table:style-name="ce7" table:number-columns-repeated="2"/>
          <table:table-cell table:style-name="ce7" office:value-type="currency" office:currency="EUR" office:value="1941.8" calcext:value-type="currency">
            <text:p>€ 1.941,80</text:p>
          </table:table-cell>
          <table:table-cell table:style-name="ce7"/>
          <table:table-cell table:style-name="ce7" office:value-type="currency" office:currency="EUR" office:value="25.03" calcext:value-type="currency">
            <text:p>€ 25,03</text:p>
          </table:table-cell>
          <table:table-cell table:style-name="ce7"/>
          <table:table-cell table:style-name="ce9" table:formula="of:=SUM([.G13:.O13])" office:value-type="currency" office:currency="EUR" office:value="36275.01" calcext:value-type="currency">
            <text:p>€ 36.275,01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4">
            <text:p>CCPL FONDAZIONI RICERCATORI</text:p>
          </table:table-cell>
          <table:table-cell table:style-name="ce5" office:value-type="string" calcext:value-type="string">
            <text:p>RICERCATORE 1^ FASCIA</text:p>
          </table:table-cell>
          <table:table-cell table:style-name="ce5" table:number-columns-repeated="3"/>
          <table:table-cell table:style-name="ce6"/>
          <table:table-cell table:style-name="ce7" table:number-columns-repeated="2"/>
          <table:table-cell table:style-name="ce5"/>
          <table:table-cell table:style-name="ce7" table:number-columns-repeated="6"/>
          <table:table-cell table:style-name="ce9" table:formula="of:=SUM([.G14:.O14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RICERCATORE 2^ FASCIA</text:p>
          </table:table-cell>
          <table:table-cell table:style-name="ce5" table:number-columns-repeated="3"/>
          <table:table-cell table:style-name="ce6"/>
          <table:table-cell table:style-name="ce7" table:number-columns-repeated="2"/>
          <table:table-cell table:style-name="ce5"/>
          <table:table-cell table:style-name="ce7" table:number-columns-repeated="6"/>
          <table:table-cell table:style-name="ce9" table:formula="of:=SUM([.G15:.O15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RICERCATORE 3^ FASCI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6" office:value-type="float" office:value="10.68" calcext:value-type="float">
            <text:p>10,68 </text:p>
          </table:table-cell>
          <table:table-cell table:style-name="ce7" office:value-type="currency" office:currency="EUR" office:value="39226.33" calcext:value-type="currency">
            <text:p>€ 39.226,33</text:p>
          </table:table-cell>
          <table:table-cell table:style-name="ce7" table:number-columns-repeated="4"/>
          <table:table-cell table:style-name="ce18" office:value-type="currency" office:currency="EUR" office:value="2247.44" calcext:value-type="currency">
            <text:p>€ 2.247,44</text:p>
          </table:table-cell>
          <table:table-cell table:style-name="ce7" table:number-columns-repeated="2"/>
          <table:table-cell table:style-name="ce7" office:value-type="currency" office:currency="EUR" office:value="1070.64" calcext:value-type="currency">
            <text:p>€ 1.070,64</text:p>
          </table:table-cell>
          <table:table-cell table:style-name="ce9" table:formula="of:=SUM([.G16:.O16])" office:value-type="currency" office:currency="EUR" office:value="42544.41" calcext:value-type="currency">
            <text:p>€ 42.544,41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RICERCATORE 4^ FASCIA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6.06" calcext:value-type="float">
            <text:p>16,06 </text:p>
          </table:table-cell>
          <table:table-cell table:style-name="ce7" office:value-type="currency" office:currency="EUR" office:value="34970.24" calcext:value-type="currency">
            <text:p>€ 34.970,24</text:p>
          </table:table-cell>
          <table:table-cell table:style-name="ce7" table:number-columns-repeated="4"/>
          <table:table-cell table:style-name="ce7" office:value-type="currency" office:currency="EUR" office:value="1882.88" calcext:value-type="currency">
            <text:p>€ 1.882,88</text:p>
          </table:table-cell>
          <table:table-cell table:style-name="ce7" table:number-columns-repeated="3"/>
          <table:table-cell table:style-name="ce9" table:formula="of:=SUM([.G17:.O17])" office:value-type="currency" office:currency="EUR" office:value="36853.12" calcext:value-type="currency">
            <text:p>€ 36.853,12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CCPL DOCENTI FONDAZIONE</text:p>
          </table:table-cell>
          <table:table-cell table:style-name="ce5" office:value-type="string" calcext:value-type="string">
            <text:p>DOCENTE LAUREAT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3.05" calcext:value-type="float">
            <text:p>13,05 </text:p>
          </table:table-cell>
          <table:table-cell table:style-name="ce7" office:value-type="currency" office:currency="EUR" office:value="28803.43" calcext:value-type="currency">
            <text:p>€ 28.803,43</text:p>
          </table:table-cell>
          <table:table-cell table:style-name="ce7" office:value-type="currency" office:currency="EUR" office:value="2338.81" calcext:value-type="currency">
            <text:p>€ 2.338,81</text:p>
          </table:table-cell>
          <table:table-cell table:style-name="ce7" table:number-columns-repeated="4"/>
          <table:table-cell table:style-name="ce7" office:value-type="currency" office:currency="EUR" office:value="301.02" calcext:value-type="currency">
            <text:p>€ 301,02</text:p>
          </table:table-cell>
          <table:table-cell table:style-name="ce7" office:value-type="currency" office:currency="EUR" office:value="117.13" calcext:value-type="currency">
            <text:p>€ 117,13</text:p>
          </table:table-cell>
          <table:table-cell table:style-name="ce7" office:value-type="currency" office:currency="EUR" office:value="248.37" calcext:value-type="currency">
            <text:p>€ 248,37</text:p>
          </table:table-cell>
          <table:table-cell table:style-name="ce9" table:formula="of:=SUM([.G18:.O18])" office:value-type="currency" office:currency="EUR" office:value="31808.76" calcext:value-type="currency">
            <text:p>€ 31.808,76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DOCENTE DIPLOMATO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.06" calcext:value-type="float">
            <text:p>2,06 </text:p>
          </table:table-cell>
          <table:table-cell table:style-name="ce7" office:value-type="currency" office:currency="EUR" office:value="24729.61" calcext:value-type="currency">
            <text:p>€ 24.729,61</text:p>
          </table:table-cell>
          <table:table-cell table:style-name="ce7" office:value-type="currency" office:currency="EUR" office:value="2699.83" calcext:value-type="currency">
            <text:p>€ 2.699,83</text:p>
          </table:table-cell>
          <table:table-cell table:style-name="ce7" table:number-columns-repeated="3"/>
          <table:table-cell table:style-name="ce11"/>
          <table:table-cell table:style-name="ce7" office:value-type="currency" office:currency="EUR" office:value="1194.3" calcext:value-type="currency">
            <text:p>€ 1.194,30</text:p>
          </table:table-cell>
          <table:table-cell table:style-name="ce7" office:value-type="currency" office:currency="EUR" office:value="58.57" calcext:value-type="currency">
            <text:p>€ 58,57</text:p>
          </table:table-cell>
          <table:table-cell table:style-name="ce7" office:value-type="currency" office:currency="EUR" office:value="933.03" calcext:value-type="currency">
            <text:p>€ 933,03</text:p>
          </table:table-cell>
          <table:table-cell table:style-name="ce9" table:formula="of:=SUM([.G19:.O19])" office:value-type="currency" office:currency="EUR" office:value="29615.34" calcext:value-type="currency">
            <text:p>€ 29.615,34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DOCENTE TECNICO PRATICO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.87" calcext:value-type="float">
            <text:p>0,87 </text:p>
          </table:table-cell>
          <table:table-cell table:style-name="ce17" office:value-type="string" calcext:value-type="string" table:number-columns-spanned="9" table:number-rows-spanned="1">
            <text:p>omissis</text:p>
          </table:table-cell>
          <table:covered-table-cell table:number-columns-repeated="8"/>
          <table:table-cell table:style-name="ce9" table:formula="of:=SUM([.G20:.O20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CCNL QUADRI E IMPIEGATI AGRICOLI</text:p>
          </table:table-cell>
          <table:table-cell table:style-name="ce5" office:value-type="string" calcext:value-type="string">
            <text:p>IMPIEGATO QUADRO 1^ CATEGORIA</text:p>
          </table:table-cell>
          <table:table-cell table:style-name="ce5" table:number-columns-repeated="3"/>
          <table:table-cell table:style-name="ce6"/>
          <table:table-cell table:style-name="ce7" table:number-columns-repeated="9"/>
          <table:table-cell table:style-name="ce9" table:formula="of:=SUM([.G21:.O21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IMPIEGATO 2^ CATEGORIA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6" office:value-type="float" office:value="2" calcext:value-type="float">
            <text:p>2,00 </text:p>
          </table:table-cell>
          <table:table-cell table:style-name="ce7" office:value-type="currency" office:currency="EUR" office:value="28176.12" calcext:value-type="currency">
            <text:p>€ 28.176,12</text:p>
          </table:table-cell>
          <table:table-cell table:style-name="ce7" office:value-type="currency" office:currency="EUR" office:value="2419.27" calcext:value-type="currency">
            <text:p>€ 2.419,27</text:p>
          </table:table-cell>
          <table:table-cell table:style-name="ce7" table:number-columns-repeated="6"/>
          <table:table-cell table:style-name="ce7" office:value-type="currency" office:currency="EUR" office:value="309.64" calcext:value-type="currency">
            <text:p>€ 309,64</text:p>
          </table:table-cell>
          <table:table-cell table:style-name="ce9" table:formula="of:=SUM([.G22:.O22])" office:value-type="currency" office:currency="EUR" office:value="30905.03" calcext:value-type="currency">
            <text:p>€ 30.905,03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IMPIEGATO <text:s/>3^ CATEGORIA</text:p>
          </table:table-cell>
          <table:table-cell table:style-name="ce5" table:number-columns-repeated="3"/>
          <table:table-cell table:style-name="ce6"/>
          <table:table-cell table:style-name="ce7" table:number-columns-repeated="9"/>
          <table:table-cell table:style-name="ce9" table:formula="of:=SUM([.G23:.O23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CCNL OPERAI AGRICOLI E FLOROVIVAISTI</text:p>
          </table:table-cell>
          <table:table-cell table:style-name="ce5" office:value-type="string" calcext:value-type="string">
            <text:p>OPERAIO SPECIALIZZATO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6" office:value-type="float" office:value="25.58" calcext:value-type="float">
            <text:p>25,58 </text:p>
          </table:table-cell>
          <table:table-cell table:style-name="ce12" office:value-type="currency" office:currency="EUR" office:value="21433.54" calcext:value-type="currency">
            <text:p>€ 21.433,54</text:p>
          </table:table-cell>
          <table:table-cell table:style-name="ce7" office:value-type="currency" office:currency="EUR" office:value="1119.37" calcext:value-type="currency">
            <text:p>€ 1.119,37</text:p>
          </table:table-cell>
          <table:table-cell table:style-name="ce7" office:value-type="currency" office:currency="EUR" office:value="34.43" calcext:value-type="currency">
            <text:p>€ 34,43</text:p>
          </table:table-cell>
          <table:table-cell table:style-name="ce7" office:value-type="currency" office:currency="EUR" office:value="110.6" calcext:value-type="currency">
            <text:p>€ 110,60</text:p>
          </table:table-cell>
          <table:table-cell table:style-name="ce7" office:value-type="currency" office:currency="EUR" office:value="21.69" calcext:value-type="currency">
            <text:p>€ 21,69</text:p>
          </table:table-cell>
          <table:table-cell table:style-name="ce7" office:value-type="currency" office:currency="EUR" office:value="663.1" calcext:value-type="currency">
            <text:p>€ 663,10</text:p>
          </table:table-cell>
          <table:table-cell table:style-name="ce7" table:number-columns-repeated="3"/>
          <table:table-cell table:style-name="ce9" table:formula="of:=SUM([.G24:.O24])" office:value-type="currency" office:currency="EUR" office:value="23382.73" calcext:value-type="currency">
            <text:p>€ 23.382,73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OPERAIO QUALIFICAT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6" office:value-type="float" office:value="12.18" calcext:value-type="float">
            <text:p>12,18 </text:p>
          </table:table-cell>
          <table:table-cell table:style-name="ce7" office:value-type="currency" office:currency="EUR" office:value="21817.44" calcext:value-type="currency">
            <text:p>€ 21.817,44</text:p>
          </table:table-cell>
          <table:table-cell table:style-name="ce7" office:value-type="currency" office:currency="EUR" office:value="664.3" calcext:value-type="currency">
            <text:p>€ 664,30</text:p>
          </table:table-cell>
          <table:table-cell table:style-name="ce7" office:value-type="currency" office:currency="EUR" office:value="4.68" calcext:value-type="currency">
            <text:p>€ 4,68</text:p>
          </table:table-cell>
          <table:table-cell table:style-name="ce7"/>
          <table:table-cell table:style-name="ce7" office:value-type="currency" office:currency="EUR" office:value="2.34" calcext:value-type="currency">
            <text:p>€ 2,34</text:p>
          </table:table-cell>
          <table:table-cell table:style-name="ce7" office:value-type="currency" office:currency="EUR" office:value="577" calcext:value-type="currency">
            <text:p>€ 577,00</text:p>
          </table:table-cell>
          <table:table-cell table:style-name="ce7" table:number-columns-repeated="3"/>
          <table:table-cell table:style-name="ce9" table:formula="of:=SUM([.G25:.O25])" office:value-type="currency" office:currency="EUR" office:value="23065.76" calcext:value-type="currency">
            <text:p>€ 23.065,76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OPERAIO COMUNE/RACCOGLITORE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6" office:value-type="float" office:value="14.12" calcext:value-type="float">
            <text:p>14,12 </text:p>
          </table:table-cell>
          <table:table-cell table:style-name="ce7" office:value-type="currency" office:currency="EUR" office:value="17816.73" calcext:value-type="currency">
            <text:p>€ 17.816,73</text:p>
          </table:table-cell>
          <table:table-cell table:style-name="ce7" office:value-type="currency" office:currency="EUR" office:value="1193.13" calcext:value-type="currency">
            <text:p>€ 1.193,13</text:p>
          </table:table-cell>
          <table:table-cell table:style-name="ce7" table:number-columns-repeated="3"/>
          <table:table-cell table:style-name="ce7" office:value-type="currency" office:currency="EUR" office:value="316.94" calcext:value-type="currency">
            <text:p>€ 316,94</text:p>
          </table:table-cell>
          <table:table-cell table:style-name="ce7" table:number-columns-repeated="3"/>
          <table:table-cell table:style-name="ce9" table:formula="of:=SUM([.G26:.O26])" office:value-type="currency" office:currency="EUR" office:value="19326.8" calcext:value-type="currency">
            <text:p>€ 19.326,80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2">
            <text:p>CCNL GIORNALISTI</text:p>
          </table:table-cell>
          <table:table-cell table:style-name="ce5" office:value-type="string" calcext:value-type="string">
            <text:p>REDATTORE SENIOR</text:p>
          </table:table-cell>
          <table:table-cell table:style-name="ce5" table:number-columns-repeated="3"/>
          <table:table-cell table:style-name="ce6"/>
          <table:table-cell table:style-name="ce7" table:number-columns-repeated="9"/>
          <table:table-cell table:style-name="ce9" table:formula="of:=SUM([.G27:.O27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covered-table-cell/>
          <table:table-cell table:style-name="ce5" office:value-type="string" calcext:value-type="string">
            <text:p>REDATTORE CON OLTRE 30 MESI DI ANZIANITÀ PROFESSIONALE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.26" calcext:value-type="float">
            <text:p>0,26 </text:p>
          </table:table-cell>
          <table:table-cell table:style-name="ce17" office:value-type="string" calcext:value-type="string" table:number-columns-spanned="9" table:number-rows-spanned="1">
            <text:p>omissis</text:p>
          </table:table-cell>
          <table:covered-table-cell table:number-columns-repeated="8"/>
          <table:table-cell table:style-name="ce9" table:formula="of:=SUM([.G28:.O28])" office:value-type="currency" office:currency="EUR" office:value="0" calcext:value-type="currency">
            <text:p>€ 0,00</text:p>
          </table:table-cell>
          <table:table-cell table:number-columns-repeated="1008"/>
        </table:table-row>
        <table:table-row table:style-name="ro4">
          <table:table-cell table:style-name="ce13" office:value-type="string" calcext:value-type="string">
            <text:p>TOTALE</text:p>
          </table:table-cell>
          <table:table-cell table:style-name="ce5"/>
          <table:table-cell table:style-name="ce13" table:formula="of:=SUM([.C3:.C28])" office:value-type="float" office:value="233" calcext:value-type="float">
            <text:p>233</text:p>
          </table:table-cell>
          <table:table-cell table:style-name="ce13" table:formula="of:=SUM([.D3:.D28])" office:value-type="float" office:value="95" calcext:value-type="float">
            <text:p>95</text:p>
          </table:table-cell>
          <table:table-cell table:style-name="ce13" table:formula="of:=SUM([.E3:.E28])" office:value-type="float" office:value="16" calcext:value-type="float">
            <text:p>16</text:p>
          </table:table-cell>
          <table:table-cell table:style-name="ce13" table:formula="of:=SUM([.F3:.F28])" office:value-type="float" office:value="143.57" calcext:value-type="float">
            <text:p>143,57</text:p>
          </table:table-cell>
          <table:table-cell table:number-columns-repeated="9"/>
          <table:table-cell table:style-name="ce20"/>
          <table:table-cell table:number-columns-repeated="100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69cm" fo:margin-right="0.393cm" style:print-page-order="ltr" style:first-page-number="continue" style:scale-to="5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7:36:32.6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Walter Molinari</meta:initial-creator>
    <meta:creation-date>2015-03-19T08:54:34Z</meta:creation-date>
    <dc:date>2021-10-14T17:37:11.989000000</dc:date>
    <meta:print-date>2021-10-14T08:41:21Z</meta:print-date>
    <meta:editing-cycles>73</meta:editing-cycles>
    <meta:editing-duration>PT3H9M18S</meta:editing-duration>
    <meta:document-statistic meta:table-count="1" meta:cell-count="193" meta:object-count="0"/>
  </office:meta>
</office:document-meta>
</file>