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/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5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otazione_organ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2"/>
        <table:table-column table:style-name="co15" table:number-columns-repeated="1005" table:default-cell-style-name="ce1"/>
        <table:table-column table:style-name="co16" table:number-columns-repeated="15365" table:default-cell-style-name="ce1"/>
        <table:table-row table:style-name="ro1">
          <table:table-cell office:value-type="string" table:number-columns-spanned="14" table:number-rows-spanned="1" table:style-name="ce23">
            <text:p>Dipendenti a tempo indeterminato al 31/12/2020 e retribuzioni medie annu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Numero dipendenti</text:p>
          </table:table-cell>
          <table:table-cell office:value-type="string" table:style-name="ce3">
            <text:p>di cui donne</text:p>
          </table:table-cell>
          <table:table-cell office:value-type="string" table:style-name="ce2">
            <text:p>di cui part-time</text:p>
          </table:table-cell>
          <table:table-cell office:value-type="string" table:style-name="ce4">
            <text:p>Retribuzione globale di fatto<text:span text:style-name="T1"><text:s/>(comprese mensilità aggiuntive)</text:span></text:p>
          </table:table-cell>
          <table:table-cell office:value-type="string" table:style-name="ce4">
            <text:p>straordinari</text:p>
          </table:table-cell>
          <table:table-cell office:value-type="string" table:style-name="ce4">
            <text:p>reperibilità</text:p>
          </table:table-cell>
          <table:table-cell office:value-type="string" table:style-name="ce4">
            <text:p>indennità responsabili</text:p>
          </table:table-cell>
          <table:table-cell office:value-type="string" table:style-name="ce5">
            <text:p>indennità varie</text:p>
          </table:table-cell>
          <table:table-cell office:value-type="string" table:style-name="ce6">
            <text:p>produttività</text:p>
          </table:table-cell>
          <table:table-cell office:value-type="string" table:style-name="ce4">
            <text:p>fondo d'istituto docenti</text:p>
          </table:table-cell>
          <table:table-cell office:value-type="string" table:style-name="ce4">
            <text:p>compensi docenze</text:p>
          </table:table-cell>
          <table:table-cell office:value-type="string" table:style-name="ce4">
            <text:p>altri compensi</text:p>
          </table:table-cell>
          <table:table-cell office:value-type="string" table:style-name="ce7">
            <text:p>TOTALE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QUADRO DIRETTIVO 1° LIVELLO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currency" office:value="54742.71" table:style-name="ce9">
            <text:p>€ 54.742,71</text:p>
          </table:table-cell>
          <table:table-cell table:number-columns-repeated="2" table:style-name="ce9"/>
          <table:table-cell office:value-type="currency" office:value="5499.9750000000004" table:style-name="ce9">
            <text:p>€ 5.499,98</text:p>
          </table:table-cell>
          <table:table-cell table:style-name="ce9"/>
          <table:table-cell office:value-type="currency" office:value="3160.2462500000001" table:style-name="ce10">
            <text:p>€ 3.160,25</text:p>
          </table:table-cell>
          <table:table-cell table:style-name="ce9"/>
          <table:table-cell office:value-type="currency" office:value="57.8125" table:style-name="ce9">
            <text:p>€ 57,81</text:p>
          </table:table-cell>
          <table:table-cell office:value-type="currency" office:value="456.14625000000001" table:style-name="ce9">
            <text:p>€ 456,15</text:p>
          </table:table-cell>
          <table:table-cell office:value-type="currency" office:value="63916.889999999992" table:formula="of:=SUM([.E3:.M3])" table:style-name="ce11">
            <text:p>€ 63.916,8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CON FUNZIONI DI COORDINAMENTO 2° LIVELLO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currency" office:value="40189.710400000004" table:style-name="ce9">
            <text:p>€ 40.189,71</text:p>
          </table:table-cell>
          <table:table-cell office:value-type="currency" office:value="529.15520000000004" table:style-name="ce9">
            <text:p>€ 529,16</text:p>
          </table:table-cell>
          <table:table-cell table:style-name="ce9"/>
          <table:table-cell office:value-type="currency" office:value="319.99680000000001" table:style-name="ce9">
            <text:p>€ 320,00</text:p>
          </table:table-cell>
          <table:table-cell table:style-name="ce9"/>
          <table:table-cell office:value-type="currency" office:value="2608.98" table:style-name="ce10">
            <text:p>€ 2.608,98</text:p>
          </table:table-cell>
          <table:table-cell table:number-columns-repeated="2" table:style-name="ce9"/>
          <table:table-cell office:value-type="currency" office:value="272.85039999999998" table:style-name="ce9">
            <text:p>€ 272,85</text:p>
          </table:table-cell>
          <table:table-cell office:value-type="currency" office:value="43920.692800000012" table:formula="of:=SUM([.E4:.M4])" table:style-name="ce11">
            <text:p>€ 43.920,6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SPECIALISTA 3° LIVELLO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currency" office:value="32403.5335672929" table:style-name="ce9">
            <text:p>€ 32.403,53</text:p>
          </table:table-cell>
          <table:table-cell office:value-type="currency" office:value="192.84674203088699" table:style-name="ce9">
            <text:p>€ 192,85</text:p>
          </table:table-cell>
          <table:table-cell office:value-type="currency" office:value="74.528345358523097" table:style-name="ce9">
            <text:p>€ 74,53</text:p>
          </table:table-cell>
          <table:table-cell table:number-columns-repeated="2" table:style-name="ce9"/>
          <table:table-cell office:value-type="currency" office:value="1969.9706677439688" table:style-name="ce10">
            <text:p>€ 1.969,97</text:p>
          </table:table-cell>
          <table:table-cell table:style-name="ce9"/>
          <table:table-cell office:value-type="currency" office:value="23.066846971290801" table:style-name="ce9">
            <text:p>€ 23,07</text:p>
          </table:table-cell>
          <table:table-cell office:value-type="currency" office:value="181.62121634790799" table:style-name="ce9">
            <text:p>€ 181,62</text:p>
          </table:table-cell>
          <table:table-cell office:value-type="currency" office:value="34845.567385745475" table:formula="of:=SUM([.E5:.M5])" table:style-name="ce11">
            <text:p>€ 34.845,5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AMMINISTRATIVO 4° LIVELLO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currency" office:value="27168.927602326101" table:style-name="ce9">
            <text:p>€ 27.168,93</text:p>
          </table:table-cell>
          <table:table-cell office:value-type="currency" office:value="45.1739738262592" table:style-name="ce9">
            <text:p>€ 45,17</text:p>
          </table:table-cell>
          <table:table-cell office:value-type="currency" office:value="43.856822307871496" table:style-name="ce9">
            <text:p>€ 43,86</text:p>
          </table:table-cell>
          <table:table-cell table:number-columns-repeated="2" table:style-name="ce9"/>
          <table:table-cell office:value-type="currency" office:value="1958.2388487340297" table:style-name="ce10">
            <text:p>€ 1.958,24</text:p>
          </table:table-cell>
          <table:table-cell table:number-columns-repeated="2" table:style-name="ce9"/>
          <table:table-cell office:value-type="currency" office:value="143.903847180692" table:style-name="ce9">
            <text:p>€ 143,90</text:p>
          </table:table-cell>
          <table:table-cell office:value-type="currency" office:value="29360.101094374953" table:formula="of:=SUM([.E6:.M6])" table:style-name="ce11">
            <text:p>€ 29.360,1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TECNICO 4° LIVELLO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currency" office:value="27240.811030831799" table:style-name="ce9">
            <text:p>€ 27.240,81</text:p>
          </table:table-cell>
          <table:table-cell office:value-type="currency" office:value="143.84384455623601" table:style-name="ce9">
            <text:p>€ 143,84</text:p>
          </table:table-cell>
          <table:table-cell office:value-type="currency" office:value="105.70421481489601" table:style-name="ce9">
            <text:p>€ 105,70</text:p>
          </table:table-cell>
          <table:table-cell table:number-columns-repeated="2" table:style-name="ce9"/>
          <table:table-cell office:value-type="currency" office:value="1912.1172687725027" table:style-name="ce10">
            <text:p>€ 1.912,12</text:p>
          </table:table-cell>
          <table:table-cell table:style-name="ce9"/>
          <table:table-cell office:value-type="currency" office:value="16.827594054842098" table:style-name="ce9">
            <text:p>€ 16,83</text:p>
          </table:table-cell>
          <table:table-cell office:value-type="currency" office:value="140.93469009603501" table:style-name="ce9">
            <text:p>€ 140,93</text:p>
          </table:table-cell>
          <table:table-cell office:value-type="currency" office:value="29560.238643126308" table:formula="of:=SUM([.E7:.M7])" table:style-name="ce11">
            <text:p>€ 29.560,2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DDETTO CON FUNZIONI OPERATIVE 5° LIVELLO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currency" office:value="25963.429869645999" table:style-name="ce9">
            <text:p>€ 25.963,43</text:p>
          </table:table-cell>
          <table:table-cell office:value-type="currency" office:value="85.474397563810697" table:style-name="ce9">
            <text:p>€ 85,47</text:p>
          </table:table-cell>
          <table:table-cell office:value-type="currency" office:value="269.86731888716599" table:style-name="ce9">
            <text:p>€ 269,87</text:p>
          </table:table-cell>
          <table:table-cell office:value-type="currency" office:value="133.98571054150199" table:style-name="ce9">
            <text:p>€ 133,99</text:p>
          </table:table-cell>
          <table:table-cell table:style-name="ce9"/>
          <table:table-cell office:value-type="currency" office:value="1540.8088740851656" table:style-name="ce10">
            <text:p>€ 1.540,81</text:p>
          </table:table-cell>
          <table:table-cell table:number-columns-repeated="2" table:style-name="ce9"/>
          <table:table-cell office:value-type="currency" office:value="133.23405070536401" table:style-name="ce9">
            <text:p>€ 133,23</text:p>
          </table:table-cell>
          <table:table-cell office:value-type="currency" office:value="28126.80022142901" table:formula="of:=SUM([.E8:.M8])" table:style-name="ce11">
            <text:p>€ 28.126,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1° LIVELLO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currency" office:value="69535.5" table:style-name="ce9">
            <text:p>€ 69.535,50</text:p>
          </table:table-cell>
          <table:table-cell table:number-columns-repeated="2" table:style-name="ce9"/>
          <table:table-cell office:value-type="currency" office:value="25464.48" table:style-name="ce9">
            <text:p>€ 25.464,48</text:p>
          </table:table-cell>
          <table:table-cell table:style-name="ce9"/>
          <table:table-cell office:value-type="currency" office:value="14400" table:style-name="ce10">
            <text:p>€ 14.400,00</text:p>
          </table:table-cell>
          <table:table-cell table:number-columns-repeated="2" table:style-name="ce9"/>
          <table:table-cell office:value-type="currency" office:value="573.09" table:style-name="ce9">
            <text:p>€ 573,09</text:p>
          </table:table-cell>
          <table:table-cell office:value-type="currency" office:value="109973.06999999999" table:formula="of:=SUM([.E9:.M9])" table:style-name="ce11">
            <text:p>€ 109.973,0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2° LIVELLO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currency" office:value="53373.919999999998" table:style-name="ce9">
            <text:p>€ 53.373,92</text:p>
          </table:table-cell>
          <table:table-cell table:number-columns-repeated="2" table:style-name="ce9"/>
          <table:table-cell office:value-type="currency" office:value="2000" table:style-name="ce9">
            <text:p>€ 2.000,00</text:p>
          </table:table-cell>
          <table:table-cell office:value-type="currency" office:value="6.7088888888888896" table:style-name="ce9">
            <text:p>€ 6,71</text:p>
          </table:table-cell>
          <table:table-cell office:value-type="currency" office:value="3023.3288888888892" table:style-name="ce10">
            <text:p>€ 3.023,33</text:p>
          </table:table-cell>
          <table:table-cell table:style-name="ce9"/>
          <table:table-cell office:value-type="currency" office:value="22.2222222222222" table:style-name="ce9">
            <text:p>€ 22,22</text:p>
          </table:table-cell>
          <table:table-cell office:value-type="currency" office:value="375.37111111111102" table:style-name="ce9">
            <text:p>€ 375,37</text:p>
          </table:table-cell>
          <table:table-cell office:value-type="currency" office:value="58801.551111111105" table:formula="of:=SUM([.E10:.M10])" table:style-name="ce11">
            <text:p>€ 58.801,5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3° LIVELLO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currency" office:value="39911.050133167701" table:style-name="ce9">
            <text:p>€ 39.911,05</text:p>
          </table:table-cell>
          <table:table-cell office:value-type="currency" office:value="24.830880136796701" table:style-name="ce9">
            <text:p>€ 24,83</text:p>
          </table:table-cell>
          <table:table-cell table:style-name="ce9"/>
          <table:table-cell office:value-type="currency" office:value="804.22653573383695" table:style-name="ce9">
            <text:p>€ 804,23</text:p>
          </table:table-cell>
          <table:table-cell office:value-type="currency" office:value="9.0014423934504908" table:style-name="ce9">
            <text:p>€ 9,00</text:p>
          </table:table-cell>
          <table:table-cell office:value-type="currency" office:value="2899.2877836348312" table:style-name="ce10">
            <text:p>€ 2.899,29</text:p>
          </table:table-cell>
          <table:table-cell table:style-name="ce9"/>
          <table:table-cell office:value-type="currency" office:value="19.2831704361626" table:style-name="ce9">
            <text:p>€ 19,28</text:p>
          </table:table-cell>
          <table:table-cell office:value-type="currency" office:value="267.23114278157402" table:style-name="ce9">
            <text:p>€ 267,23</text:p>
          </table:table-cell>
          <table:table-cell office:value-type="currency" office:value="43934.911088284352" table:formula="of:=SUM([.E11:.M11])" table:style-name="ce11">
            <text:p>€ 43.934,9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ECNOLOGO/SPERIMENTATORE 4° LIVELLO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currency" office:value="35199.0194878779" table:style-name="ce9">
            <text:p>€ 35.199,02</text:p>
          </table:table-cell>
          <table:table-cell office:value-type="currency" office:value="453.04909888075798" table:style-name="ce9">
            <text:p>€ 453,05</text:p>
          </table:table-cell>
          <table:table-cell office:value-type="currency" office:value="38.006081976516903" table:style-name="ce9">
            <text:p>€ 38,01</text:p>
          </table:table-cell>
          <table:table-cell table:style-name="ce9"/>
          <table:table-cell office:value-type="currency" office:value="17.541952741387298" table:style-name="ce9">
            <text:p>€ 17,54</text:p>
          </table:table-cell>
          <table:table-cell office:value-type="currency" office:value="2286.5125722446996" table:style-name="ce10">
            <text:p>€ 2.286,51</text:p>
          </table:table-cell>
          <table:table-cell table:style-name="ce9"/>
          <table:table-cell office:value-type="currency" office:value="28.733747324139799" table:style-name="ce9">
            <text:p>€ 28,73</text:p>
          </table:table-cell>
          <table:table-cell office:value-type="currency" office:value="454.19092326847198" table:style-name="ce9">
            <text:p>€ 454,19</text:p>
          </table:table-cell>
          <table:table-cell office:value-type="currency" office:value="38477.053864313879" table:formula="of:=SUM([.E12:.M12])" table:style-name="ce11">
            <text:p>€ 38.477,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ICERCATORE 2^ FASCIA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currency" office:value="53206.468666666697" table:style-name="ce9">
            <text:p>€ 53.206,47</text:p>
          </table:table-cell>
          <table:table-cell table:number-columns-repeated="2" table:style-name="ce9"/>
          <table:table-cell office:value-type="currency" office:value="2922.24866666667" table:style-name="ce9">
            <text:p>€ 2.922,25</text:p>
          </table:table-cell>
          <table:table-cell office:value-type="currency" office:value="87.685333333333304" table:style-name="ce9">
            <text:p>€ 87,69</text:p>
          </table:table-cell>
          <table:table-cell office:value-type="currency" office:value="3240.3139999999999" table:style-name="ce10">
            <text:p>€ 3.240,31</text:p>
          </table:table-cell>
          <table:table-cell table:number-columns-repeated="2" table:style-name="ce9"/>
          <table:table-cell office:value-type="currency" office:value="407.74066666666698" table:style-name="ce9">
            <text:p>€ 407,74</text:p>
          </table:table-cell>
          <table:table-cell office:value-type="currency" office:value="59864.457333333361" table:formula="of:=SUM([.E13:.M13])" table:style-name="ce11">
            <text:p>€ 59.864,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ICERCATORE 3^ FASCIA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currency" office:value="40041.411791876999" table:style-name="ce9">
            <text:p>€ 40.041,41</text:p>
          </table:table-cell>
          <table:table-cell table:number-columns-repeated="2" table:style-name="ce9"/>
          <table:table-cell office:value-type="currency" office:value="164.96882114223499" table:style-name="ce9">
            <text:p>€ 164,97</text:p>
          </table:table-cell>
          <table:table-cell office:value-type="currency" office:value="20.806361146854101" table:style-name="ce9">
            <text:p>€ 20,81</text:p>
          </table:table-cell>
          <table:table-cell office:value-type="currency" office:value="2570.7215678511334" table:style-name="ce10">
            <text:p>€ 2.570,72</text:p>
          </table:table-cell>
          <table:table-cell table:style-name="ce9"/>
          <table:table-cell office:value-type="currency" office:value="30.0240852552047" table:style-name="ce9">
            <text:p>€ 30,02</text:p>
          </table:table-cell>
          <table:table-cell office:value-type="currency" office:value="284.48117720809" table:style-name="ce9">
            <text:p>€ 284,48</text:p>
          </table:table-cell>
          <table:table-cell office:value-type="currency" office:value="43112.413804480508" table:formula="of:=SUM([.E14:.M14])" table:style-name="ce11">
            <text:p>€ 43.112,4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ICERCATORE 4^ FASCIA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number-columns-spanned="9" table:number-rows-spanned="1" table:style-name="ce24">
            <text:p>omissis</text:p>
          </table:table-cell>
          <table:covered-table-cell table:number-columns-repeated="8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DOCENTE DIPLOMATO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currency" office:value="33525.117498006301" table:style-name="ce9">
            <text:p>€ 33.525,12</text:p>
          </table:table-cell>
          <table:table-cell office:value-type="currency" office:value="4963.1534098217298" table:style-name="ce9">
            <text:p>€ 4.963,15</text:p>
          </table:table-cell>
          <table:table-cell table:number-columns-repeated="2" table:style-name="ce9"/>
          <table:table-cell office:value-type="currency" office:value="176.32804260026199" table:style-name="ce9">
            <text:p>€ 176,33</text:p>
          </table:table-cell>
          <table:table-cell table:style-name="ce10"/>
          <table:table-cell office:value-type="currency" office:value="632.80374553031697" table:style-name="ce9">
            <text:p>€ 632,80</text:p>
          </table:table-cell>
          <table:table-cell office:value-type="currency" office:value="524.68300619967602" table:style-name="ce9">
            <text:p>€ 524,68</text:p>
          </table:table-cell>
          <table:table-cell office:value-type="currency" office:value="85.675726082370801" table:style-name="ce9">
            <text:p>€ 85,68</text:p>
          </table:table-cell>
          <table:table-cell office:value-type="currency" office:value="39907.761428240658" table:formula="of:=SUM([.E16:.M16])" table:style-name="ce11">
            <text:p>€ 39.907,7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OCENTE TECNICO PRATICO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number-columns-spanned="9" table:number-rows-spanned="1" table:style-name="ce24">
            <text:p>omissis</text:p>
          </table:table-cell>
          <table:covered-table-cell table:number-columns-repeated="8"/>
          <table:table-cell office:value-type="currency" office:value="0" table:formula="of:=SUM([.E17:.M17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DOCENTE LAUREATO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currency" office:value="35410.6688694267" table:style-name="ce9">
            <text:p>€ 35.410,67</text:p>
          </table:table-cell>
          <table:table-cell office:value-type="currency" office:value="3897.6690286624198" table:style-name="ce9">
            <text:p>€ 3.897,67</text:p>
          </table:table-cell>
          <table:table-cell table:style-name="ce9"/>
          <table:table-cell office:value-type="currency" office:value="2335.8599522292998" table:style-name="ce9">
            <text:p>€ 2.335,86</text:p>
          </table:table-cell>
          <table:table-cell office:value-type="currency" office:value="231.21019108280299" table:style-name="ce9">
            <text:p>€ 231,21</text:p>
          </table:table-cell>
          <table:table-cell table:style-name="ce12"/>
          <table:table-cell office:value-type="currency" office:value="540.50899681528699" table:style-name="ce9">
            <text:p>€ 540,51</text:p>
          </table:table-cell>
          <table:table-cell office:value-type="currency" office:value="345.06974522293001" table:style-name="ce9">
            <text:p>€ 345,07</text:p>
          </table:table-cell>
          <table:table-cell office:value-type="currency" office:value="94.159633757961799" table:style-name="ce9">
            <text:p>€ 94,16</text:p>
          </table:table-cell>
          <table:table-cell office:value-type="currency" office:value="42855.146417197408" table:formula="of:=SUM([.E18:.M18])" table:style-name="ce11">
            <text:p>€ 42.855,1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MPIEGATO QUADRO AGRICOLO 1^ CATEGORIA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65009.783281733697" table:style-name="ce9">
            <text:p>€ 65.009,78</text:p>
          </table:table-cell>
          <table:table-cell table:number-columns-repeated="2" table:style-name="ce9"/>
          <table:table-cell office:value-type="currency" office:value="8185.38" table:style-name="ce9">
            <text:p>€ 8.185,38</text:p>
          </table:table-cell>
          <table:table-cell table:style-name="ce9"/>
          <table:table-cell office:value-type="currency" office:value="10006.569659442725" table:style-name="ce13">
            <text:p>€ 10.006,57</text:p>
          </table:table-cell>
          <table:table-cell table:number-columns-repeated="3" table:style-name="ce9"/>
          <table:table-cell office:value-type="currency" office:value="83201.732941176422" table:formula="of:=SUM([.E19:.M19])" table:style-name="ce11">
            <text:p>€ 83.201,7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MPIEGATO AGRICOLO 2^ CATEGORIA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36130.153333333299" table:style-name="ce9">
            <text:p>€ 36.130,15</text:p>
          </table:table-cell>
          <table:table-cell office:value-type="currency" office:value="481.24444444444401" table:style-name="ce9">
            <text:p>€ 481,24</text:p>
          </table:table-cell>
          <table:table-cell table:style-name="ce9"/>
          <table:table-cell office:value-type="currency" office:value="909.25777777777796" table:style-name="ce9">
            <text:p>€ 909,26</text:p>
          </table:table-cell>
          <table:table-cell office:value-type="currency" office:value="665.86222222222204" table:style-name="ce9">
            <text:p>€ 665,86</text:p>
          </table:table-cell>
          <table:table-cell office:value-type="currency" office:value="2037.6844444444444" table:style-name="ce14">
            <text:p>€ 2.037,68</text:p>
          </table:table-cell>
          <table:table-cell table:number-columns-repeated="2" table:style-name="ce9"/>
          <table:table-cell office:value-type="currency" office:value="221.86666666666699" table:style-name="ce9">
            <text:p>€ 221,87</text:p>
          </table:table-cell>
          <table:table-cell office:value-type="currency" office:value="40446.068888888854" table:formula="of:=SUM([.E20:.M20])" table:style-name="ce11">
            <text:p>€ 40.446,07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MPIEGATO AGRICOLO 3^ CATEGORI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currency" office:value="31296.203941730899" table:style-name="ce9">
            <text:p>€ 31.296,20</text:p>
          </table:table-cell>
          <table:table-cell office:value-type="currency" office:value="816.07112253641799" table:style-name="ce9">
            <text:p>€ 816,07</text:p>
          </table:table-cell>
          <table:table-cell table:number-columns-repeated="2" table:style-name="ce9"/>
          <table:table-cell office:value-type="currency" office:value="522.95201371036796" table:style-name="ce9">
            <text:p>€ 522,95</text:p>
          </table:table-cell>
          <table:table-cell office:value-type="currency" office:value="754.99571550985422" table:style-name="ce14">
            <text:p>€ 755,00</text:p>
          </table:table-cell>
          <table:table-cell table:number-columns-repeated="3" table:style-name="ce9"/>
          <table:table-cell office:value-type="currency" office:value="33390.222793487541" table:formula="of:=SUM([.E21:.M21])" table:style-name="ce11">
            <text:p>€ 33.390,22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OPERAIO SPECIALIZZATO SUPER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number-columns-spanned="9" table:number-rows-spanned="1" table:style-name="ce24">
            <text:p>omissis</text:p>
          </table:table-cell>
          <table:covered-table-cell table:number-columns-repeated="8"/>
          <table:table-cell office:value-type="currency" office:value="0" table:formula="of:=SUM([.E22:.M22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OPERAIO SPECIALIZZATO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25971.33" table:style-name="ce9">
            <text:p>€ 25.971,33</text:p>
          </table:table-cell>
          <table:table-cell office:value-type="currency" office:value="654.48682926829304" table:style-name="ce9">
            <text:p>€ 654,49</text:p>
          </table:table-cell>
          <table:table-cell office:value-type="currency" office:value="253.26195121951201" table:style-name="ce9">
            <text:p>€ 253,26</text:p>
          </table:table-cell>
          <table:table-cell office:value-type="currency" office:value="564.36780487804901" table:style-name="ce9">
            <text:p>€ 564,37</text:p>
          </table:table-cell>
          <table:table-cell office:value-type="currency" office:value="585.906829268293" table:style-name="ce9">
            <text:p>€ 585,91</text:p>
          </table:table-cell>
          <table:table-cell office:value-type="currency" office:value="1547.6556097560979" table:style-name="ce13">
            <text:p>€ 1.547,66</text:p>
          </table:table-cell>
          <table:table-cell table:number-columns-repeated="3" table:style-name="ce9"/>
          <table:table-cell office:value-type="currency" office:value="29577.009024390245" table:formula="of:=SUM([.E23:.M23])" table:style-name="ce11">
            <text:p>€ 29.577,0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EDATTORE SEN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9" table:number-rows-spanned="1" table:style-name="ce24">
            <text:p>omissis</text:p>
          </table:table-cell>
          <table:covered-table-cell table:number-columns-repeated="8"/>
          <table:table-cell office:value-type="currency" office:value="0" table:formula="of:=SUM([.E24:.M24])" table:style-name="ce11">
            <text:p>€ 0,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E</text:p>
          </table:table-cell>
          <table:table-cell office:value-type="float" office:value="387" table:formula="of:=SUM([.B3:.B24])" table:style-name="ce16">
            <text:p>387</text:p>
          </table:table-cell>
          <table:table-cell office:value-type="float" office:value="145" table:formula="of:=SUM([.C3:.C24])" table:style-name="ce16">
            <text:p>145</text:p>
          </table:table-cell>
          <table:table-cell office:value-type="float" office:value="58" table:formula="of:=SUM([.D3:.D24])" table:style-name="ce16">
            <text:p>58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office:value-type="currency" office:value="0" table:formula="of:=SUM([.E25:.M25])" table:style-name="ce11">
            <text:p>€ 0,00</text:p>
          </table:table-cell>
          <table:table-cell table:number-columns-repeated="1637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7913385826772in" fo:margin-bottom="1.27913385826772in" fo:margin-left="0.236220472440945in" fo:margin-right="0.038188976377952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alter Molinari</meta:initial-creator>
    <dc:creator>Utente Windows</dc:creator>
    <meta:creation-date>2020-10-13T10:22:35Z</meta:creation-date>
    <dc:date>2022-12-28T12:57:49Z</dc:date>
    <meta:editing-cycles>65</meta:editing-cycles>
    <meta:editing-duration>PT72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