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6">
      <style:table-cell-properties fo:border="thin solid #000000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</style:style>
    <style:style style:name="ce8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36"/>
    <style:style style:name="ce11" style:family="table-cell" style:parent-style-name="Default" style:data-style-name="N36">
      <style:table-cell-properties fo:border="thin solid #000000" style:vertical-align="automatic" fo:background-color="transparent"/>
    </style:style>
    <style:style style:name="ce1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14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1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36">
      <style:table-cell-properties fo:border-top="thin solid #000000" fo:border-bottom="thin solid #000000" fo:border-left="thin solid #000000" fo:border-right="none"/>
    </style:style>
    <style:style style:name="ce21" style:family="table-cell" style:parent-style-name="Default" style:data-style-name="N36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763125cm"/>
    </style:style>
    <style:style style:name="co2" style:family="table-column">
      <style:table-column-properties fo:break-before="auto" style:column-width="12.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3.571875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7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6"/>
        <table:table-column table:style-name="co16" table:number-columns-repeated="16368" table:default-cell-style-name="ce1"/>
        <table:table-row table:style-name="ro1">
          <table:table-cell office:value-type="string" table:number-columns-spanned="16" table:number-rows-spanned="1" table:style-name="ce17">
            <text:p>Dipendenti a tempo determinato anno 2020 e retribuzioni medie annue (compreso personale in sostituzione)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2">
            <text:p>Contratto collettivo di riferimento</text:p>
          </table:table-cell>
          <table:table-cell office:value-type="string" table:style-name="ce3">
            <text:p>Qualifica</text:p>
          </table:table-cell>
          <table:table-cell office:value-type="string" table:style-name="ce3">
            <text:p>Numero dipendenti</text:p>
          </table:table-cell>
          <table:table-cell office:value-type="string" table:style-name="ce3">
            <text:p>di cui donne</text:p>
          </table:table-cell>
          <table:table-cell office:value-type="string" table:style-name="ce3">
            <text:p>di cui part-time<text:s/><text:span text:style-name="T1">(al 31/12/2019 o ultimo giorno di lavoro)</text:span></text:p>
          </table:table-cell>
          <table:table-cell office:value-type="string" table:style-name="ce3">
            <text:p>Numero dipendenti<text:s/><text:span text:style-name="T1">(rapportato al periodo 2020 e alle ore settimanali)</text:span></text:p>
          </table:table-cell>
          <table:table-cell office:value-type="string" table:style-name="ce3">
            <text:p>Retribuzione globale di fatto<text:span text:style-name="T2"><text:s/>calcolate a tempo pieno (comprese mensilità aggiuntive)</text:span></text:p>
          </table:table-cell>
          <table:table-cell office:value-type="string" table:style-name="ce3">
            <text:p>Straordinari</text:p>
          </table:table-cell>
          <table:table-cell office:value-type="string" table:style-name="ce3">
            <text:p>reperibilità</text:p>
          </table:table-cell>
          <table:table-cell office:value-type="string" table:style-name="ce3">
            <text:p>indennità responsabili</text:p>
          </table:table-cell>
          <table:table-cell office:value-type="string" table:style-name="ce3">
            <text:p>indennità varie</text:p>
          </table:table-cell>
          <table:table-cell office:value-type="string" table:style-name="ce3">
            <text:p>produttività</text:p>
          </table:table-cell>
          <table:table-cell office:value-type="string" table:style-name="ce3">
            <text:p>fondo d'istituto docenti</text:p>
          </table:table-cell>
          <table:table-cell office:value-type="string" table:style-name="ce3">
            <text:p>compensi docenze</text:p>
          </table:table-cell>
          <table:table-cell office:value-type="string" table:style-name="ce3">
            <text:p>altri compensi</text:p>
          </table:table-cell>
          <table:table-cell office:value-type="string" table:style-name="ce3">
            <text:p>TOTALE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CNL DIRIGENTI AZIENDE INDUSTRIALI</text:p>
          </table:table-cell>
          <table:table-cell office:value-type="string" table:style-name="ce5">
            <text:p>DIRIGENTE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currency" office:value="114999.94999999997" table:style-name="ce6">
            <text:p>114.999,95 €</text:p>
          </table:table-cell>
          <table:table-cell table:number-columns-repeated="4" table:style-name="ce6"/>
          <table:table-cell office:value-type="currency" office:value="15000" table:style-name="ce6">
            <text:p>15.000,00 €</text:p>
          </table:table-cell>
          <table:table-cell table:style-name="ce7"/>
          <table:table-cell table:style-name="ce6"/>
          <table:table-cell office:value-type="currency" office:value="340.24" table:style-name="ce6">
            <text:p>340,24 €</text:p>
          </table:table-cell>
          <table:table-cell office:value-type="currency" office:value="130340.18999999997" table:formula="of:=SUM([.G3:.O3])" table:style-name="ce8">
            <text:p>130.340,19 €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6" table:style-name="ce18">
            <text:p>CCPL FONDAZIONI TECNICI/AMMINISTRATIVI</text:p>
          </table:table-cell>
          <table:table-cell office:value-type="string" table:style-name="ce5">
            <text:p>QUADRO DIRETTIVO 1° LIVELLO</text:p>
          </table:table-cell>
          <table:table-cell table:number-columns-repeated="4" table:style-name="ce5"/>
          <table:table-cell table:number-columns-repeated="5" table:style-name="ce6"/>
          <table:table-cell table:style-name="ce13"/>
          <table:table-cell table:style-name="ce9"/>
          <table:table-cell table:number-columns-repeated="2" table:style-name="ce6"/>
          <table:table-cell table:style-name="ce8"/>
          <table:table-cell table:number-columns-repeated="16368"/>
        </table:table-row>
        <table:table-row table:style-name="ro3">
          <table:covered-table-cell/>
          <table:table-cell office:value-type="string" table:style-name="ce5">
            <text:p>ADDETTO CON FUNZIONI DI COORD.TO 2° LIVELLO</text:p>
          </table:table-cell>
          <table:table-cell table:number-columns-repeated="4" table:style-name="ce5"/>
          <table:table-cell table:number-columns-repeated="4" table:style-name="ce6"/>
          <table:table-cell table:style-name="ce20"/>
          <table:table-cell table:style-name="ce21"/>
          <table:table-cell table:style-name="ce10"/>
          <table:table-cell table:number-columns-repeated="2" table:style-name="ce6"/>
          <table:table-cell table:style-name="ce8"/>
          <table:table-cell table:number-columns-repeated="16368"/>
        </table:table-row>
        <table:table-row table:style-name="ro3">
          <table:covered-table-cell/>
          <table:table-cell office:value-type="string" table:style-name="ce5">
            <text:p>ADDETTO SPECIALISTA 3° LIVELLO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5.65" table:style-name="ce5">
            <text:p>5,65</text:p>
          </table:table-cell>
          <table:table-cell office:value-type="currency" office:value="31828.11442410672" table:style-name="ce6">
            <text:p>31.828,11 €</text:p>
          </table:table-cell>
          <table:table-cell office:value-type="currency" office:value="161.510803859861" table:style-name="ce6">
            <text:p>161,51 €</text:p>
          </table:table-cell>
          <table:table-cell table:number-columns-repeated="3" table:style-name="ce6"/>
          <table:table-cell office:value-type="currency" office:value="1731.1169841240851" table:style-name="ce14">
            <text:p>1.731,12 €</text:p>
          </table:table-cell>
          <table:table-cell table:number-columns-repeated="2" table:style-name="ce6"/>
          <table:table-cell office:value-type="currency" office:value="187.61611213344298" table:style-name="ce6">
            <text:p>187,62 €</text:p>
          </table:table-cell>
          <table:table-cell office:value-type="currency" office:value="33908.358324224115" table:formula="of:=SUM([.G6:.O6])" table:style-name="ce8">
            <text:p>33.908,36 €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5">
            <text:p>ADDETTO AMMINISTRATIVO 4° LIVELLO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0.6" table:style-name="ce5">
            <text:p>0,6</text:p>
          </table:table-cell>
          <table:table-cell office:value-type="currency" office:value="26205.683561643837" table:style-name="ce6">
            <text:p>26.205,68 €</text:p>
          </table:table-cell>
          <table:table-cell table:number-columns-repeated="4" table:style-name="ce6"/>
          <table:table-cell office:value-type="currency" office:value="977.20328767123294" table:style-name="ce6">
            <text:p>977,20 €</text:p>
          </table:table-cell>
          <table:table-cell table:number-columns-repeated="2" table:style-name="ce6"/>
          <table:table-cell office:value-type="currency" office:value="121.79945205479451" table:style-name="ce6">
            <text:p>121,80 €</text:p>
          </table:table-cell>
          <table:table-cell office:value-type="currency" office:value="27304.686301369864" table:formula="of:=SUM([.G7:.O7])" table:style-name="ce8">
            <text:p>27.304,69 €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5">
            <text:p>ADDETTO TECNICO 4° LIVELLO</text:p>
          </table:table-cell>
          <table:table-cell office:value-type="float" office:value="42" table:style-name="ce5">
            <text:p>42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26.13" table:style-name="ce5">
            <text:p>26,13</text:p>
          </table:table-cell>
          <table:table-cell office:value-type="currency" office:value="25715.417601337256" table:style-name="ce6">
            <text:p>25.715,42 €</text:p>
          </table:table-cell>
          <table:table-cell office:value-type="currency" office:value="249.75377075538077" table:style-name="ce6">
            <text:p>249,75 €</text:p>
          </table:table-cell>
          <table:table-cell office:value-type="currency" office:value="180.95663204305137" table:style-name="ce6">
            <text:p>180,96 €</text:p>
          </table:table-cell>
          <table:table-cell table:number-columns-repeated="2" table:style-name="ce6"/>
          <table:table-cell office:value-type="currency" office:value="1615.2025606748307" table:style-name="ce6">
            <text:p>1.615,20 €</text:p>
          </table:table-cell>
          <table:table-cell table:number-columns-repeated="2" table:style-name="ce6"/>
          <table:table-cell office:value-type="currency" office:value="176.24552212123356" table:style-name="ce6">
            <text:p>176,25 €</text:p>
          </table:table-cell>
          <table:table-cell office:value-type="currency" office:value="27937.576086931756" table:formula="of:=SUM([.G8:.O8])" table:style-name="ce8">
            <text:p>27.937,58 €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5">
            <text:p>ADDETTO CON FUNZIONI OPERATIVE 5° LIVELLO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0.89" table:style-name="ce5">
            <text:p>0,89</text:p>
          </table:table-cell>
          <table:table-cell office:value-type="currency" office:value="26510.480245398769" table:style-name="ce11">
            <text:p>26.510,48 €</text:p>
          </table:table-cell>
          <table:table-cell office:value-type="currency" office:value="447.38447852760737" table:style-name="ce11">
            <text:p>447,38 €</text:p>
          </table:table-cell>
          <table:table-cell table:number-columns-repeated="3" table:style-name="ce11"/>
          <table:table-cell office:value-type="currency" office:value="752.52294478527608" table:style-name="ce11">
            <text:p>752,52 €</text:p>
          </table:table-cell>
          <table:table-cell table:number-columns-repeated="2" table:style-name="ce11"/>
          <table:table-cell office:value-type="currency" office:value="156.54920245398773" table:style-name="ce11">
            <text:p>156,55 €</text:p>
          </table:table-cell>
          <table:table-cell office:value-type="currency" office:value="27866.936871165643" table:formula="of:=SUM([.G9:.O9])" table:style-name="ce8">
            <text:p>27.866,94 €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4" table:style-name="ce18">
            <text:p>CCPL FONDAZIONI TECNOLOGI/SPERIMENTATORI</text:p>
          </table:table-cell>
          <table:table-cell office:value-type="string" table:style-name="ce5">
            <text:p>TECNOLOGO/SPERIMENTATORE 1° LIVELLO</text:p>
          </table:table-cell>
          <table:table-cell table:number-columns-repeated="4" table:style-name="ce5"/>
          <table:table-cell table:number-columns-repeated="9" table:style-name="ce6"/>
          <table:table-cell table:style-name="ce8"/>
          <table:table-cell table:number-columns-repeated="16368"/>
        </table:table-row>
        <table:table-row table:style-name="ro3">
          <table:covered-table-cell/>
          <table:table-cell office:value-type="string" table:style-name="ce5">
            <text:p>TECNOLOGO/SPERIMENTATORE 2° LIVELLO</text:p>
          </table:table-cell>
          <table:table-cell table:number-columns-repeated="4" table:style-name="ce5"/>
          <table:table-cell table:number-columns-repeated="9" table:style-name="ce6"/>
          <table:table-cell table:style-name="ce8"/>
          <table:table-cell table:number-columns-repeated="16368"/>
        </table:table-row>
        <table:table-row table:style-name="ro3">
          <table:covered-table-cell/>
          <table:table-cell office:value-type="string" table:style-name="ce5">
            <text:p>TECNOLOGO/SPERIMENTATORE 3° LIVELLO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3.28" table:style-name="ce5">
            <text:p>3,28</text:p>
          </table:table-cell>
          <table:table-cell office:value-type="currency" office:value="38878.769944029853" table:style-name="ce6">
            <text:p>38.878,77 €</text:p>
          </table:table-cell>
          <table:table-cell table:number-columns-repeated="4" table:style-name="ce6"/>
          <table:table-cell office:value-type="currency" office:value="2174.8013619402986" table:style-name="ce6">
            <text:p>2.174,80 €</text:p>
          </table:table-cell>
          <table:table-cell table:number-columns-repeated="2" table:style-name="ce6"/>
          <table:table-cell office:value-type="currency" office:value="222.50888059701495" table:style-name="ce6">
            <text:p>222,51 €</text:p>
          </table:table-cell>
          <table:table-cell office:value-type="currency" office:value="41276.080186567167" table:formula="of:=SUM([.G12:.O12])" table:style-name="ce8">
            <text:p>41.276,08 €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5">
            <text:p>TECNOLOGO/SPERIMENTATORE 4° LIVELLO</text:p>
          </table:table-cell>
          <table:table-cell office:value-type="float" office:value="17" table:style-name="ce5">
            <text:p>17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9.44" table:style-name="ce5">
            <text:p>9,44</text:p>
          </table:table-cell>
          <table:table-cell office:value-type="currency" office:value="34496.031293574866" table:style-name="ce6">
            <text:p>34.496,03 €</text:p>
          </table:table-cell>
          <table:table-cell office:value-type="currency" office:value="793.39654506782369" table:style-name="ce6">
            <text:p>793,40 €</text:p>
          </table:table-cell>
          <table:table-cell table:number-columns-repeated="3" table:style-name="ce6"/>
          <table:table-cell office:value-type="currency" office:value="2052.807130848018" table:style-name="ce6">
            <text:p>2.052,81 €</text:p>
          </table:table-cell>
          <table:table-cell table:number-columns-repeated="2" table:style-name="ce6"/>
          <table:table-cell office:value-type="currency" office:value="265.08461789600949" table:style-name="ce6">
            <text:p>265,08 €</text:p>
          </table:table-cell>
          <table:table-cell office:value-type="currency" office:value="37607.319587386723" table:formula="of:=SUM([.G13:.O13])" table:style-name="ce8">
            <text:p>37.607,32 €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4" table:style-name="ce18">
            <text:p>CCPL FONDAZIONI RICERCATORI</text:p>
          </table:table-cell>
          <table:table-cell office:value-type="string" table:style-name="ce5">
            <text:p>RICERCATORE 1^ FASCIA</text:p>
          </table:table-cell>
          <table:table-cell table:number-columns-repeated="4" table:style-name="ce5"/>
          <table:table-cell table:number-columns-repeated="9" table:style-name="ce6"/>
          <table:table-cell table:style-name="ce8"/>
          <table:table-cell table:number-columns-repeated="16368"/>
        </table:table-row>
        <table:table-row table:style-name="ro3">
          <table:covered-table-cell/>
          <table:table-cell office:value-type="string" table:style-name="ce5">
            <text:p>RICERCATORE 2^ FASCIA</text:p>
          </table:table-cell>
          <table:table-cell table:number-columns-repeated="4" table:style-name="ce5"/>
          <table:table-cell table:number-columns-repeated="9" table:style-name="ce6"/>
          <table:table-cell table:style-name="ce8"/>
          <table:table-cell table:number-columns-repeated="16368"/>
        </table:table-row>
        <table:table-row table:style-name="ro3">
          <table:covered-table-cell/>
          <table:table-cell office:value-type="string" table:style-name="ce5">
            <text:p>RICERCATORE 3^ FASCIA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0.35" table:style-name="ce5">
            <text:p>10,35</text:p>
          </table:table-cell>
          <table:table-cell office:value-type="currency" office:value="39359.458724329546" table:style-name="ce6">
            <text:p>39.359,46 €</text:p>
          </table:table-cell>
          <table:table-cell table:number-columns-repeated="3" table:style-name="ce6"/>
          <table:table-cell office:value-type="currency" office:value="12.260425223483931" table:style-name="ce6">
            <text:p>12,26 €</text:p>
          </table:table-cell>
          <table:table-cell office:value-type="currency" office:value="1970.0403189176129" table:style-name="ce6">
            <text:p>1.970,04 €</text:p>
          </table:table-cell>
          <table:table-cell table:style-name="ce7"/>
          <table:table-cell table:style-name="ce6"/>
          <table:table-cell office:value-type="currency" office:value="1606.43669485383" table:style-name="ce6">
            <text:p>1.606,44 €</text:p>
          </table:table-cell>
          <table:table-cell office:value-type="currency" office:value="42948.196163324472" table:formula="of:=SUM([.G16:.O16])" table:style-name="ce8">
            <text:p>42.948,20 €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5">
            <text:p>RICERCATORE 4^ FASCIA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0.11" table:style-name="ce5">
            <text:p>10,11</text:p>
          </table:table-cell>
          <table:table-cell office:value-type="currency" office:value="34883.984859412165" table:style-name="ce6">
            <text:p>34.883,98 €</text:p>
          </table:table-cell>
          <table:table-cell table:number-columns-repeated="3" table:style-name="ce6"/>
          <table:table-cell office:value-type="currency" office:value="5.3237971445355292" table:style-name="ce6">
            <text:p>5,32 €</text:p>
          </table:table-cell>
          <table:table-cell office:value-type="currency" office:value="2068.2434802716616" table:style-name="ce6">
            <text:p>2.068,24 €</text:p>
          </table:table-cell>
          <table:table-cell table:number-columns-repeated="2" table:style-name="ce6"/>
          <table:table-cell office:value-type="currency" office:value="839.69497952790528" table:style-name="ce6">
            <text:p>839,69 €</text:p>
          </table:table-cell>
          <table:table-cell office:value-type="currency" office:value="37797.247116356266" table:formula="of:=SUM([.G17:.O17])" table:style-name="ce8">
            <text:p>37.797,25 €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18">
            <text:p>CCPL DOCENTI FONDAZIONE</text:p>
          </table:table-cell>
          <table:table-cell office:value-type="string" table:style-name="ce5">
            <text:p>DOCENTE LAUREATO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14.36" table:style-name="ce5">
            <text:p>14,36</text:p>
          </table:table-cell>
          <table:table-cell office:value-type="currency" office:value="29673.631608673135" table:style-name="ce6">
            <text:p>29.673,63 €</text:p>
          </table:table-cell>
          <table:table-cell office:value-type="currency" office:value="3274.1807841977084" table:style-name="ce6">
            <text:p>3.274,18 €</text:p>
          </table:table-cell>
          <table:table-cell table:number-columns-repeated="4" table:style-name="ce6"/>
          <table:table-cell office:value-type="currency" office:value="511.79422414534378" table:style-name="ce6">
            <text:p>511,79 €</text:p>
          </table:table-cell>
          <table:table-cell table:style-name="ce6"/>
          <table:table-cell office:value-type="currency" office:value="830.00816691105547" table:style-name="ce6">
            <text:p>830,01 €</text:p>
          </table:table-cell>
          <table:table-cell table:style-name="ce8"/>
          <table:table-cell table:number-columns-repeated="16368"/>
        </table:table-row>
        <table:table-row table:style-name="ro3">
          <table:covered-table-cell/>
          <table:table-cell office:value-type="string" table:style-name="ce5">
            <text:p>DOCENTE DIPLOMATO</text:p>
          </table:table-cell>
          <table:table-cell table:number-columns-repeated="4" table:style-name="ce5"/>
          <table:table-cell table:number-columns-repeated="6" table:style-name="ce6"/>
          <table:table-cell table:style-name="ce12"/>
          <table:table-cell table:number-columns-repeated="2" table:style-name="ce6"/>
          <table:table-cell office:value-type="currency" office:value="0" table:formula="of:=SUM([.G19:.O19])" table:style-name="ce8">
            <text:p>0,00 €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5">
            <text:p>DOCENTE TECNICO PRATICO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.89" table:style-name="ce5">
            <text:p>1,89</text:p>
          </table:table-cell>
          <table:table-cell office:value-type="currency" office:value="27374.970427865068" table:style-name="ce11">
            <text:p>27.374,97 €</text:p>
          </table:table-cell>
          <table:table-cell table:number-columns-repeated="5" table:style-name="ce11"/>
          <table:table-cell office:value-type="currency" office:value="98.218802047101818" table:style-name="ce11">
            <text:p>98,22 €</text:p>
          </table:table-cell>
          <table:table-cell table:style-name="ce11"/>
          <table:table-cell office:value-type="currency" office:value="79.625159839626377" table:style-name="ce11">
            <text:p>79,63 €</text:p>
          </table:table-cell>
          <table:table-cell office:value-type="currency" office:value="27552.814389751795" table:formula="of:=SUM([.G20:.O20])" table:style-name="ce8">
            <text:p>27.552,81 €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18">
            <text:p>CCNL QUADRI E IMPIEGATI AGRICOLI</text:p>
          </table:table-cell>
          <table:table-cell office:value-type="string" table:style-name="ce5">
            <text:p>IMPIEGATO QUADRO 1^ CATEGORIA</text:p>
          </table:table-cell>
          <table:table-cell table:number-columns-repeated="4" table:style-name="ce5"/>
          <table:table-cell table:number-columns-repeated="7" table:style-name="ce6"/>
          <table:table-cell table:style-name="ce13"/>
          <table:table-cell table:style-name="ce6"/>
          <table:table-cell office:value-type="currency" office:value="0" table:formula="of:=SUM([.G21:.O21])" table:style-name="ce8">
            <text:p>0,00 €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5">
            <text:p>IMPIEGATO 2^ CATEGORIA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office:value-type="float" office:value="1.1599999999999999" table:style-name="ce5">
            <text:p>1,16</text:p>
          </table:table-cell>
          <table:table-cell office:value-type="currency" office:value="28176.120000000006" table:style-name="ce6">
            <text:p>28.176,12 €</text:p>
          </table:table-cell>
          <table:table-cell office:value-type="currency" office:value="2952.91" table:style-name="ce6">
            <text:p>2.952,91 €</text:p>
          </table:table-cell>
          <table:table-cell table:number-columns-repeated="5" table:style-name="ce6"/>
          <table:table-cell table:style-name="ce5"/>
          <table:table-cell office:value-type="currency" office:value="388.17999999999995" table:style-name="ce6">
            <text:p>388,18 €</text:p>
          </table:table-cell>
          <table:table-cell office:value-type="currency" office:value="31517.210000000006" table:formula="of:=SUM([.G22:.O22])" table:style-name="ce8">
            <text:p>31.517,21 €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5">
            <text:p>IMPIEGATO <text:s/>3^ CATEGORIA</text:p>
          </table:table-cell>
          <table:table-cell table:number-columns-repeated="4" table:style-name="ce5"/>
          <table:table-cell table:number-columns-repeated="7" table:style-name="ce6"/>
          <table:table-cell table:style-name="ce5"/>
          <table:table-cell table:style-name="ce6"/>
          <table:table-cell office:value-type="currency" office:value="0" table:formula="of:=SUM([.G23:.O23])" table:style-name="ce8">
            <text:p>0,00 €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18">
            <text:p>CCNL OPERAI AGRICOLI E FLOROVIVAISTI</text:p>
          </table:table-cell>
          <table:table-cell office:value-type="string" table:style-name="ce5">
            <text:p>OPERAIO SPECIALIZZATO</text:p>
          </table:table-cell>
          <table:table-cell office:value-type="float" office:value="32" table:style-name="ce5">
            <text:p>32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25.95" table:style-name="ce5">
            <text:p>25,95</text:p>
          </table:table-cell>
          <table:table-cell office:value-type="currency" office:value="22506.068208092485" table:style-name="ce6">
            <text:p>22.506,07 €</text:p>
          </table:table-cell>
          <table:table-cell office:value-type="currency" office:value="1179.3868978805394" table:style-name="ce6">
            <text:p>1.179,39 €</text:p>
          </table:table-cell>
          <table:table-cell table:style-name="ce6"/>
          <table:table-cell office:value-type="currency" office:value="320.62736030828512" table:style-name="ce6">
            <text:p>320,63 €</text:p>
          </table:table-cell>
          <table:table-cell office:value-type="currency" office:value="59.73025048169557" table:style-name="ce6">
            <text:p>59,73 €</text:p>
          </table:table-cell>
          <table:table-cell office:value-type="currency" office:value="708.10134874759171" table:style-name="ce6">
            <text:p>708,10 €</text:p>
          </table:table-cell>
          <table:table-cell table:style-name="ce6"/>
          <table:table-cell table:style-name="ce5"/>
          <table:table-cell office:value-type="currency" office:value="0" table:style-name="ce6">
            <text:p>0,00 €</text:p>
          </table:table-cell>
          <table:table-cell office:value-type="currency" office:value="24773.914065510595" table:formula="of:=SUM([.G24:.O24])" table:style-name="ce8">
            <text:p>24.773,91 €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5">
            <text:p>OPERAIO QUALIFICATO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10.17" table:style-name="ce5">
            <text:p>10,17</text:p>
          </table:table-cell>
          <table:table-cell office:value-type="currency" office:value="20220.073746312682" table:style-name="ce6">
            <text:p>20.220,07 €</text:p>
          </table:table-cell>
          <table:table-cell office:value-type="currency" office:value="1187.7099311701081" table:style-name="ce6">
            <text:p>1.187,71 €</text:p>
          </table:table-cell>
          <table:table-cell table:number-columns-repeated="2" table:style-name="ce6"/>
          <table:table-cell office:value-type="currency" office:value="2.4582104228121926" table:style-name="ce6">
            <text:p>2,46 €</text:p>
          </table:table-cell>
          <table:table-cell office:value-type="currency" office:value="520.49164208456239" table:style-name="ce6">
            <text:p>520,49 €</text:p>
          </table:table-cell>
          <table:table-cell table:style-name="ce6"/>
          <table:table-cell table:style-name="ce5"/>
          <table:table-cell office:value-type="currency" office:value="0" table:style-name="ce6">
            <text:p>0,00 €</text:p>
          </table:table-cell>
          <table:table-cell office:value-type="currency" office:value="21930.733529990168" table:formula="of:=SUM([.G25:.O25])" table:style-name="ce8">
            <text:p>21.930,73 €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5">
            <text:p>OPERAIO COMUNE/RACCOGLITORE</text:p>
          </table:table-cell>
          <table:table-cell office:value-type="float" office:value="35" table:style-name="ce5">
            <text:p>35</text:p>
          </table:table-cell>
          <table:table-cell office:value-type="float" office:value="7" table:style-name="ce5">
            <text:p>7</text:p>
          </table:table-cell>
          <table:table-cell table:style-name="ce5"/>
          <table:table-cell office:value-type="float" office:value="14.52" table:style-name="ce5">
            <text:p>14,52</text:p>
          </table:table-cell>
          <table:table-cell office:value-type="currency" office:value="17285.661845730028" table:style-name="ce6">
            <text:p>17.285,66 €</text:p>
          </table:table-cell>
          <table:table-cell office:value-type="currency" office:value="1669.8595041322312" table:style-name="ce6">
            <text:p>1.669,86 €</text:p>
          </table:table-cell>
          <table:table-cell table:number-columns-repeated="2" table:style-name="ce6"/>
          <table:table-cell office:value-type="currency" office:value="3.443526170798898" table:style-name="ce6">
            <text:p>3,44 €</text:p>
          </table:table-cell>
          <table:table-cell office:value-type="currency" office:value="313.72382920110192" table:style-name="ce6">
            <text:p>313,72 €</text:p>
          </table:table-cell>
          <table:table-cell table:style-name="ce6"/>
          <table:table-cell table:style-name="ce5"/>
          <table:table-cell office:value-type="currency" office:value="0" table:style-name="ce6">
            <text:p>0,00 €</text:p>
          </table:table-cell>
          <table:table-cell office:value-type="currency" office:value="19272.688705234159" table:formula="of:=SUM([.G26:.O26])" table:style-name="ce8">
            <text:p>19.272,69 €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18">
            <text:p>CCNL GIORNALISTI</text:p>
          </table:table-cell>
          <table:table-cell office:value-type="string" table:style-name="ce5">
            <text:p>REDATTORE SENIOR</text:p>
          </table:table-cell>
          <table:table-cell table:number-columns-repeated="4" table:style-name="ce5"/>
          <table:table-cell table:number-columns-repeated="7" table:style-name="ce6"/>
          <table:table-cell table:style-name="ce14"/>
          <table:table-cell table:style-name="ce6"/>
          <table:table-cell office:value-type="currency" office:value="0" table:formula="of:=SUM([.G27:.O27])" table:style-name="ce8">
            <text:p>0,00 €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5">
            <text:p>REDATTORE CON OLTRE 30 MESI DI ANZIANITÀ PROFESSIONALE</text:p>
          </table:table-cell>
          <table:table-cell table:number-columns-repeated="4" table:style-name="ce5"/>
          <table:table-cell table:number-columns-spanned="9" table:number-rows-spanned="1" table:style-name="ce19"/>
          <table:covered-table-cell table:number-columns-repeated="8"/>
          <table:table-cell office:value-type="currency" office:value="0" table:formula="of:=SUM([.G28:.O28])" table:style-name="ce8">
            <text:p>0,00 €</text:p>
          </table:table-cell>
          <table:table-cell table:number-columns-repeated="16368"/>
        </table:table-row>
        <table:table-row table:style-name="ro3">
          <table:table-cell office:value-type="string" table:style-name="ce15">
            <text:p>TOTALE</text:p>
          </table:table-cell>
          <table:table-cell table:style-name="ce5"/>
          <table:table-cell office:value-type="float" office:value="210" table:formula="of:=SUM([.C3:.C28])" table:style-name="ce15">
            <text:p>210</text:p>
          </table:table-cell>
          <table:table-cell office:value-type="float" office:value="74" table:formula="of:=SUM([.D3:.D28])" table:style-name="ce15">
            <text:p>74</text:p>
          </table:table-cell>
          <table:table-cell office:value-type="float" office:value="11" table:formula="of:=SUM([.E3:.E28])" table:style-name="ce15">
            <text:p>11</text:p>
          </table:table-cell>
          <table:table-cell office:value-type="float" office:value="135.5" table:formula="of:=SUM([.F3:.F28])" table:style-name="ce15">
            <text:p>135,5</text:p>
          </table:table-cell>
          <table:table-cell table:number-columns-repeated="9" table:style-name="ce1"/>
          <table:table-cell table:style-name="ce16"/>
          <table:table-cell table:number-columns-repeated="16368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>
      <number:number number:decimal-places="2" number:min-integer-digits="1" number:grouping="true"/>
      <number:text> </number:text>
      <number:currency-symbol>€</number:currency-symbol>
    </number:currency-style>
    <number:currency-style style:name="N36"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36P0"/>
    </number:currency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84645669291339in" fo:margin-right="0.154724409448819in" style:print-orientation="landscape" style:print-page-order="ltr" style:first-page-number="continue" style:scale-to="5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alter Molinari</meta:initial-creator>
    <dc:creator>Walter Molinari</dc:creator>
    <meta:creation-date>2015-03-19T08:54:34Z</meta:creation-date>
    <dc:date>2022-01-12T13:57:19Z</dc:date>
    <meta:print-date>2021-10-14T08:41:21Z</meta:print-date>
    <meta:editing-cycles>76</meta:editing-cycles>
    <meta:editing-duration>PT15682S</meta:editing-duration>
  </office:meta>
</office:document-meta>
</file>