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/>
    <style:style style:name="ce22" style:family="table-cell" style:parent-style-name="Default" style:data-style-name="N38"/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5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dotazione_organ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1"/>
        <table:table-column table:style-name="co10" table:default-cell-style-name="ce1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2"/>
        <table:table-column table:style-name="co15" table:number-columns-repeated="1005" table:default-cell-style-name="ce1"/>
        <table:table-column table:style-name="co16" table:number-columns-repeated="15365" table:default-cell-style-name="ce1"/>
        <table:table-row table:style-name="ro1">
          <table:table-cell office:value-type="string" table:number-columns-spanned="14" table:number-rows-spanned="1" table:style-name="ce23">
            <text:p>Dipendenti a tempo indeterminato al 31/12/2021 e retribuzioni medie annu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Numero dipendenti</text:p>
          </table:table-cell>
          <table:table-cell office:value-type="string" table:style-name="ce3">
            <text:p>di cui donne</text:p>
          </table:table-cell>
          <table:table-cell office:value-type="string" table:style-name="ce2">
            <text:p>di cui part-time</text:p>
          </table:table-cell>
          <table:table-cell office:value-type="string" table:style-name="ce4">
            <text:p>Retribuzione globale di fatto<text:span text:style-name="T1"><text:s/>(comprese mensilità aggiuntive)</text:span></text:p>
          </table:table-cell>
          <table:table-cell office:value-type="string" table:style-name="ce4">
            <text:p>straordinari</text:p>
          </table:table-cell>
          <table:table-cell office:value-type="string" table:style-name="ce4">
            <text:p>reperibilità</text:p>
          </table:table-cell>
          <table:table-cell office:value-type="string" table:style-name="ce4">
            <text:p>indennità responsabili</text:p>
          </table:table-cell>
          <table:table-cell office:value-type="string" table:style-name="ce5">
            <text:p>indennità varie</text:p>
          </table:table-cell>
          <table:table-cell office:value-type="string" table:style-name="ce6">
            <text:p>produttività</text:p>
          </table:table-cell>
          <table:table-cell office:value-type="string" table:style-name="ce4">
            <text:p>fondo d'istituto docenti</text:p>
          </table:table-cell>
          <table:table-cell office:value-type="string" table:style-name="ce4">
            <text:p>compensi docenze</text:p>
          </table:table-cell>
          <table:table-cell office:value-type="string" table:style-name="ce4">
            <text:p>altri compensi</text:p>
          </table:table-cell>
          <table:table-cell office:value-type="string" table:style-name="ce7">
            <text:p>TOTALE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QUADRO DIRETTIVO 1° LIVELLO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currency" office:value="55187.69" table:style-name="ce9">
            <text:p>€ 55.187,69</text:p>
          </table:table-cell>
          <table:table-cell table:number-columns-repeated="2" table:style-name="ce9"/>
          <table:table-cell office:value-type="currency" office:value="5714.26" table:style-name="ce9">
            <text:p>€ 5.714,26</text:p>
          </table:table-cell>
          <table:table-cell table:style-name="ce9"/>
          <table:table-cell office:value-type="currency" office:value="3250.97" table:style-name="ce10">
            <text:p>€ 3.250,97</text:p>
          </table:table-cell>
          <table:table-cell table:style-name="ce9"/>
          <table:table-cell office:value-type="currency" office:value="27.86" table:style-name="ce9">
            <text:p>€ 27,86</text:p>
          </table:table-cell>
          <table:table-cell office:value-type="currency" office:value="504.43" table:style-name="ce9">
            <text:p>€ 504,43</text:p>
          </table:table-cell>
          <table:table-cell office:value-type="currency" office:value="64685.210000000006" table:formula="of:=SUM([.E3:.M3])" table:style-name="ce11">
            <text:p>€ 64.685,2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DDETTO CON FUNZIONI DI COORDINAMENTO 2° LIVELLO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currency" office:value="40027.54" table:style-name="ce9">
            <text:p>€ 40.027,54</text:p>
          </table:table-cell>
          <table:table-cell office:value-type="currency" office:value="1134.27" table:style-name="ce9">
            <text:p>€ 1.134,27</text:p>
          </table:table-cell>
          <table:table-cell table:style-name="ce9"/>
          <table:table-cell office:value-type="currency" office:value="337.78" table:style-name="ce9">
            <text:p>€ 337,78</text:p>
          </table:table-cell>
          <table:table-cell table:style-name="ce9"/>
          <table:table-cell office:value-type="currency" office:value="2710.67" table:style-name="ce10">
            <text:p>€ 2.710,67</text:p>
          </table:table-cell>
          <table:table-cell table:style-name="ce9"/>
          <table:table-cell office:value-type="currency" office:value="5.07" table:style-name="ce9">
            <text:p>€ 5,07</text:p>
          </table:table-cell>
          <table:table-cell office:value-type="currency" office:value="311.91000000000003" table:style-name="ce9">
            <text:p>€ 311,91</text:p>
          </table:table-cell>
          <table:table-cell office:value-type="currency" office:value="44527.24" table:formula="of:=SUM([.E4:.M4])" table:style-name="ce11">
            <text:p>€ 44.527,2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DDETTO SPECIALISTA 3° LIVELLO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currency" office:value="31781.02" table:style-name="ce9">
            <text:p>€ 31.781,02</text:p>
          </table:table-cell>
          <table:table-cell office:value-type="currency" office:value="146.85" table:style-name="ce9">
            <text:p>€ 146,85</text:p>
          </table:table-cell>
          <table:table-cell office:value-type="currency" office:value="156.52000000000001" table:style-name="ce9">
            <text:p>€ 156,52</text:p>
          </table:table-cell>
          <table:table-cell table:number-columns-repeated="2" table:style-name="ce9"/>
          <table:table-cell office:value-type="currency" office:value="2059.91" table:style-name="ce10">
            <text:p>€ 2.059,91</text:p>
          </table:table-cell>
          <table:table-cell table:style-name="ce9"/>
          <table:table-cell office:value-type="currency" office:value="1.91" table:style-name="ce9">
            <text:p>€ 1,91</text:p>
          </table:table-cell>
          <table:table-cell office:value-type="currency" office:value="181.87" table:style-name="ce9">
            <text:p>€ 181,87</text:p>
          </table:table-cell>
          <table:table-cell office:value-type="currency" office:value="34328.080000000009" table:formula="of:=SUM([.E5:.M5])" table:style-name="ce11">
            <text:p>€ 34.328,0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DDETTO AMMINISTRATIVO 4° LIVELLO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currency" office:value="27023.85" table:style-name="ce9">
            <text:p>€ 27.023,85</text:p>
          </table:table-cell>
          <table:table-cell office:value-type="currency" office:value="66.36" table:style-name="ce9">
            <text:p>€ 66,36</text:p>
          </table:table-cell>
          <table:table-cell office:value-type="currency" office:value="179.35" table:style-name="ce9">
            <text:p>€ 179,35</text:p>
          </table:table-cell>
          <table:table-cell table:number-columns-repeated="2" table:style-name="ce9"/>
          <table:table-cell office:value-type="currency" office:value="1918.91" table:style-name="ce10">
            <text:p>€ 1.918,91</text:p>
          </table:table-cell>
          <table:table-cell table:style-name="ce9"/>
          <table:table-cell office:value-type="currency" office:value="16.02" table:style-name="ce9">
            <text:p>€ 16,02</text:p>
          </table:table-cell>
          <table:table-cell office:value-type="currency" office:value="140.71" table:style-name="ce9">
            <text:p>€ 140,71</text:p>
          </table:table-cell>
          <table:table-cell office:value-type="currency" office:value="29345.199999999997" table:formula="of:=SUM([.E6:.M6])" table:style-name="ce11">
            <text:p>€ 29.345,2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DDETTO TECNICO 4° LIVELLO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currency" office:value="27041.45" table:style-name="ce9">
            <text:p>€ 27.041,45</text:p>
          </table:table-cell>
          <table:table-cell office:value-type="currency" office:value="205.83" table:style-name="ce9">
            <text:p>€ 205,83</text:p>
          </table:table-cell>
          <table:table-cell office:value-type="currency" office:value="122.6" table:style-name="ce9">
            <text:p>€ 122,60</text:p>
          </table:table-cell>
          <table:table-cell table:number-columns-repeated="2" table:style-name="ce9"/>
          <table:table-cell office:value-type="currency" office:value="1914.04" table:style-name="ce10">
            <text:p>€ 1.914,04</text:p>
          </table:table-cell>
          <table:table-cell table:style-name="ce9"/>
          <table:table-cell office:value-type="currency" office:value="20.420000000000002" table:style-name="ce9">
            <text:p>€ 20,42</text:p>
          </table:table-cell>
          <table:table-cell office:value-type="currency" office:value="164.92" table:style-name="ce9">
            <text:p>€ 164,92</text:p>
          </table:table-cell>
          <table:table-cell office:value-type="currency" office:value="29469.26" table:formula="of:=SUM([.E7:.M7])" table:style-name="ce11">
            <text:p>€ 29.469,2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DDETTO CON FUNZIONI OPERATIVE 5° LIVELLO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currency" office:value="25787.54" table:style-name="ce9">
            <text:p>€ 25.787,54</text:p>
          </table:table-cell>
          <table:table-cell office:value-type="currency" office:value="101.59" table:style-name="ce9">
            <text:p>€ 101,59</text:p>
          </table:table-cell>
          <table:table-cell office:value-type="currency" office:value="194.12" table:style-name="ce9">
            <text:p>€ 194,12</text:p>
          </table:table-cell>
          <table:table-cell office:value-type="currency" office:value="150" table:style-name="ce9">
            <text:p>€ 150,00</text:p>
          </table:table-cell>
          <table:table-cell table:style-name="ce9"/>
          <table:table-cell office:value-type="currency" office:value="1673.19" table:style-name="ce10">
            <text:p>€ 1.673,19</text:p>
          </table:table-cell>
          <table:table-cell table:number-columns-repeated="2" table:style-name="ce9"/>
          <table:table-cell office:value-type="currency" office:value="126.31" table:style-name="ce9">
            <text:p>€ 126,31</text:p>
          </table:table-cell>
          <table:table-cell office:value-type="currency" office:value="28032.75" table:formula="of:=SUM([.E8:.M8])" table:style-name="ce11">
            <text:p>€ 28.032,7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TECNOLOGO/SPERIMENTATORE 1° LIVELLO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currency" office:value="69535.5" table:style-name="ce9">
            <text:p>€ 69.535,50</text:p>
          </table:table-cell>
          <table:table-cell table:number-columns-repeated="2" table:style-name="ce9"/>
          <table:table-cell office:value-type="currency" office:value="25464.48" table:style-name="ce9">
            <text:p>€ 25.464,48</text:p>
          </table:table-cell>
          <table:table-cell table:style-name="ce9"/>
          <table:table-cell office:value-type="currency" office:value="14880" table:style-name="ce10">
            <text:p>€ 14.880,00</text:p>
          </table:table-cell>
          <table:table-cell table:number-columns-repeated="2" table:style-name="ce9"/>
          <table:table-cell office:value-type="currency" office:value="382.06" table:style-name="ce9">
            <text:p>€ 382,06</text:p>
          </table:table-cell>
          <table:table-cell office:value-type="currency" office:value="110262.04" table:formula="of:=SUM([.E9:.M9])" table:style-name="ce11">
            <text:p>€ 110.262,0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TECNOLOGO/SPERIMENTATORE 2° LIVELLO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currency" office:value="53391.41" table:style-name="ce9">
            <text:p>€ 53.391,41</text:p>
          </table:table-cell>
          <table:table-cell table:number-columns-repeated="2" table:style-name="ce9"/>
          <table:table-cell office:value-type="currency" office:value="2250" table:style-name="ce9">
            <text:p>€ 2.250,00</text:p>
          </table:table-cell>
          <table:table-cell office:value-type="currency" office:value="8.39" table:style-name="ce9">
            <text:p>€ 8,39</text:p>
          </table:table-cell>
          <table:table-cell office:value-type="currency" office:value="2897.76" table:style-name="ce10">
            <text:p>€ 2.897,76</text:p>
          </table:table-cell>
          <table:table-cell table:style-name="ce9"/>
          <table:table-cell office:value-type="currency" office:value="728.13" table:style-name="ce9">
            <text:p>€ 728,13</text:p>
          </table:table-cell>
          <table:table-cell office:value-type="currency" office:value="370.12" table:style-name="ce9">
            <text:p>€ 370,12</text:p>
          </table:table-cell>
          <table:table-cell office:value-type="currency" office:value="59645.810000000005" table:formula="of:=SUM([.E10:.M10])" table:style-name="ce11">
            <text:p>€ 59.645,8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TECNOLOGO/SPERIMENTATORE 3° LIVELLO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currency" office:value="39811.58" table:style-name="ce9">
            <text:p>€ 39.811,58</text:p>
          </table:table-cell>
          <table:table-cell table:number-columns-repeated="2" table:style-name="ce9"/>
          <table:table-cell office:value-type="currency" office:value="797.31" table:style-name="ce9">
            <text:p>€ 797,31</text:p>
          </table:table-cell>
          <table:table-cell office:value-type="currency" office:value="1.38" table:style-name="ce9">
            <text:p>€ 1,38</text:p>
          </table:table-cell>
          <table:table-cell office:value-type="currency" office:value="2936.1" table:style-name="ce10">
            <text:p>€ 2.936,10</text:p>
          </table:table-cell>
          <table:table-cell table:style-name="ce9"/>
          <table:table-cell office:value-type="currency" office:value="427.83" table:style-name="ce9">
            <text:p>€ 427,83</text:p>
          </table:table-cell>
          <table:table-cell office:value-type="currency" office:value="281.2" table:style-name="ce9">
            <text:p>€ 281,20</text:p>
          </table:table-cell>
          <table:table-cell office:value-type="currency" office:value="44255.399999999994" table:formula="of:=SUM([.E11:.M11])" table:style-name="ce11">
            <text:p>€ 44.255,4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TECNOLOGO/SPERIMENTATORE 4° LIVELLO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currency" office:value="35715.47" table:style-name="ce9">
            <text:p>€ 35.715,47</text:p>
          </table:table-cell>
          <table:table-cell office:value-type="currency" office:value="493.82" table:style-name="ce9">
            <text:p>€ 493,82</text:p>
          </table:table-cell>
          <table:table-cell office:value-type="currency" office:value="35.07" table:style-name="ce9">
            <text:p>€ 35,07</text:p>
          </table:table-cell>
          <table:table-cell table:number-columns-repeated="2" table:style-name="ce9"/>
          <table:table-cell office:value-type="currency" office:value="2186.06" table:style-name="ce10">
            <text:p>€ 2.186,06</text:p>
          </table:table-cell>
          <table:table-cell table:style-name="ce9"/>
          <table:table-cell office:value-type="currency" office:value="265.89" table:style-name="ce9">
            <text:p>€ 265,89</text:p>
          </table:table-cell>
          <table:table-cell office:value-type="currency" office:value="332.65" table:style-name="ce9">
            <text:p>€ 332,65</text:p>
          </table:table-cell>
          <table:table-cell office:value-type="currency" office:value="39028.959999999999" table:formula="of:=SUM([.E12:.M12])" table:style-name="ce11">
            <text:p>€ 39.028,9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RICERCATORE 2^ FASCIA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currency" office:value="53206.62" table:style-name="ce9">
            <text:p>€ 53.206,62</text:p>
          </table:table-cell>
          <table:table-cell table:number-columns-repeated="2" table:style-name="ce9"/>
          <table:table-cell office:value-type="currency" office:value="2400" table:style-name="ce9">
            <text:p>€ 2.400,00</text:p>
          </table:table-cell>
          <table:table-cell office:value-type="currency" office:value="18.670000000000002" table:style-name="ce9">
            <text:p>€ 18,67</text:p>
          </table:table-cell>
          <table:table-cell office:value-type="currency" office:value="3479.76" table:style-name="ce10">
            <text:p>€ 3.479,76</text:p>
          </table:table-cell>
          <table:table-cell table:style-name="ce9"/>
          <table:table-cell office:value-type="currency" office:value="320" table:style-name="ce9">
            <text:p>€ 320,00</text:p>
          </table:table-cell>
          <table:table-cell office:value-type="currency" office:value="417.8" table:style-name="ce9">
            <text:p>€ 417,80</text:p>
          </table:table-cell>
          <table:table-cell office:value-type="currency" office:value="59842.850000000006" table:formula="of:=SUM([.E13:.M13])" table:style-name="ce11">
            <text:p>€ 59.842,8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RICERCATORE 3^ FASCIA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currency" office:value="40095.9" table:style-name="ce9">
            <text:p>€ 40.095,90</text:p>
          </table:table-cell>
          <table:table-cell table:number-columns-repeated="2" table:style-name="ce9"/>
          <table:table-cell office:value-type="currency" office:value="157.87" table:style-name="ce9">
            <text:p>€ 157,87</text:p>
          </table:table-cell>
          <table:table-cell office:value-type="currency" office:value="2.11" table:style-name="ce9">
            <text:p>€ 2,11</text:p>
          </table:table-cell>
          <table:table-cell office:value-type="currency" office:value="2702.86" table:style-name="ce10">
            <text:p>€ 2.702,86</text:p>
          </table:table-cell>
          <table:table-cell table:style-name="ce9"/>
          <table:table-cell office:value-type="currency" office:value="253.34" table:style-name="ce9">
            <text:p>€ 253,34</text:p>
          </table:table-cell>
          <table:table-cell office:value-type="currency" office:value="281.52999999999997" table:style-name="ce9">
            <text:p>€ 281,53</text:p>
          </table:table-cell>
          <table:table-cell office:value-type="currency" office:value="43493.61" table:formula="of:=SUM([.E14:.M14])" table:style-name="ce11">
            <text:p>€ 43.493,6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RICERCATORE 4^ FASCIA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string" table:number-columns-spanned="9" table:number-rows-spanned="1" table:style-name="ce27">
            <text:p>omissis</text:p>
          </table:table-cell>
          <table:covered-table-cell table:number-columns-repeated="8"/>
          <table:table-cell office:value-type="currency" office:value="0" table:formula="of:=SUM([.E15:.M15])" table:style-name="ce11">
            <text:p>€ 0,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DOCENTE DIPLOMATO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currency" office:value="35294.42" table:style-name="ce9">
            <text:p>€ 35.294,42</text:p>
          </table:table-cell>
          <table:table-cell office:value-type="currency" office:value="5556.52" table:style-name="ce9">
            <text:p>€ 5.556,52</text:p>
          </table:table-cell>
          <table:table-cell table:number-columns-repeated="2" table:style-name="ce9"/>
          <table:table-cell office:value-type="currency" office:value="184.99" table:style-name="ce9">
            <text:p>€ 184,99</text:p>
          </table:table-cell>
          <table:table-cell table:style-name="ce10"/>
          <table:table-cell office:value-type="currency" office:value="930.57" table:style-name="ce9">
            <text:p>€ 930,57</text:p>
          </table:table-cell>
          <table:table-cell office:value-type="currency" office:value="433.86" table:style-name="ce9">
            <text:p>€ 433,86</text:p>
          </table:table-cell>
          <table:table-cell office:value-type="currency" office:value="181.66" table:style-name="ce9">
            <text:p>€ 181,66</text:p>
          </table:table-cell>
          <table:table-cell office:value-type="currency" office:value="42582.020000000004" table:formula="of:=SUM([.E16:.M16])" table:style-name="ce11">
            <text:p>€ 42.582,02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DOCENTE TECNICO PRATICO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string" table:number-columns-spanned="9" table:number-rows-spanned="1" table:style-name="ce27">
            <text:p>omissis</text:p>
          </table:table-cell>
          <table:covered-table-cell table:number-columns-repeated="8"/>
          <table:table-cell office:value-type="currency" office:value="0" table:formula="of:=SUM([.E17:.M17])" table:style-name="ce11">
            <text:p>€ 0,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DOCENTE LAUREATO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currency" office:value="36507.699999999997" table:style-name="ce9">
            <text:p>€ 36.507,70</text:p>
          </table:table-cell>
          <table:table-cell office:value-type="currency" office:value="4388.07" table:style-name="ce9">
            <text:p>€ 4.388,07</text:p>
          </table:table-cell>
          <table:table-cell table:style-name="ce9"/>
          <table:table-cell office:value-type="currency" office:value="996.9" table:style-name="ce9">
            <text:p>€ 996,90</text:p>
          </table:table-cell>
          <table:table-cell office:value-type="currency" office:value="184.07" table:style-name="ce9">
            <text:p>€ 184,07</text:p>
          </table:table-cell>
          <table:table-cell table:style-name="ce12"/>
          <table:table-cell office:value-type="currency" office:value="719.48" table:style-name="ce9">
            <text:p>€ 719,48</text:p>
          </table:table-cell>
          <table:table-cell office:value-type="currency" office:value="420.65" table:style-name="ce9">
            <text:p>€ 420,65</text:p>
          </table:table-cell>
          <table:table-cell office:value-type="currency" office:value="187.26" table:style-name="ce9">
            <text:p>€ 187,26</text:p>
          </table:table-cell>
          <table:table-cell office:value-type="currency" office:value="43404.130000000005" table:formula="of:=SUM([.E18:.M18])" table:style-name="ce11">
            <text:p>€ 43.404,13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IMPIEGATO QUADRO AGRICOLO 1^ CATEGORIA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currency" office:value="65650.539999999994" table:style-name="ce9">
            <text:p>€ 65.650,54</text:p>
          </table:table-cell>
          <table:table-cell table:number-columns-repeated="2" table:style-name="ce9"/>
          <table:table-cell office:value-type="currency" office:value="8557.02" table:style-name="ce9">
            <text:p>€ 8.557,02</text:p>
          </table:table-cell>
          <table:table-cell table:style-name="ce9"/>
          <table:table-cell office:value-type="currency" office:value="10021.98" table:style-name="ce13">
            <text:p>€ 10.021,98</text:p>
          </table:table-cell>
          <table:table-cell table:number-columns-repeated="3" table:style-name="ce9"/>
          <table:table-cell office:value-type="currency" office:value="84229.54" table:formula="of:=SUM([.E19:.M19])" table:style-name="ce11">
            <text:p>€ 84.229,5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IMPIEGATO AGRICOLO 2^ CATEGORIA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35401.5" table:style-name="ce9">
            <text:p>€ 35.401,50</text:p>
          </table:table-cell>
          <table:table-cell office:value-type="currency" office:value="1036.3399999999999" table:style-name="ce9">
            <text:p>€ 1.036,34</text:p>
          </table:table-cell>
          <table:table-cell table:style-name="ce9"/>
          <table:table-cell office:value-type="currency" office:value="3130.26" table:style-name="ce9">
            <text:p>€ 3.130,26</text:p>
          </table:table-cell>
          <table:table-cell office:value-type="currency" office:value="562.32000000000005" table:style-name="ce9">
            <text:p>€ 562,32</text:p>
          </table:table-cell>
          <table:table-cell office:value-type="currency" office:value="1704.31" table:style-name="ce14">
            <text:p>€ 1.704,31</text:p>
          </table:table-cell>
          <table:table-cell table:number-columns-repeated="2" table:style-name="ce9"/>
          <table:table-cell office:value-type="currency" office:value="303.58999999999997" table:style-name="ce9">
            <text:p>€ 303,59</text:p>
          </table:table-cell>
          <table:table-cell office:value-type="currency" office:value="42138.319999999992" table:formula="of:=SUM([.E20:.M20])" table:style-name="ce11">
            <text:p>€ 42.138,32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IMPIEGATO AGRICOLO 3^ CATEGORI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currency" office:value="31805.49" table:style-name="ce9">
            <text:p>€ 31.805,49</text:p>
          </table:table-cell>
          <table:table-cell office:value-type="currency" office:value="1032.27" table:style-name="ce9">
            <text:p>€ 1.032,27</text:p>
          </table:table-cell>
          <table:table-cell table:number-columns-repeated="2" table:style-name="ce9"/>
          <table:table-cell office:value-type="currency" office:value="556.11" table:style-name="ce9">
            <text:p>€ 556,11</text:p>
          </table:table-cell>
          <table:table-cell office:value-type="currency" office:value="786.13" table:style-name="ce14">
            <text:p>€ 786,13</text:p>
          </table:table-cell>
          <table:table-cell table:number-columns-repeated="3" table:style-name="ce9"/>
          <table:table-cell office:value-type="currency" office:value="34180" table:formula="of:=SUM([.E21:.M21])" table:style-name="ce11">
            <text:p>€ 34.180,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OPERAIO SPECIALIZZATO SUPER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string" table:number-columns-spanned="9" table:number-rows-spanned="1" table:style-name="ce27">
            <text:p>omissis</text:p>
          </table:table-cell>
          <table:covered-table-cell table:number-columns-repeated="8"/>
          <table:table-cell office:value-type="currency" office:value="0" table:formula="of:=SUM([.E22:.M22])" table:style-name="ce11">
            <text:p>€ 0,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OPERAIO SPECIALIZZATO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currency" office:value="26063.88" table:style-name="ce9">
            <text:p>€ 26.063,88</text:p>
          </table:table-cell>
          <table:table-cell office:value-type="currency" office:value="693.02" table:style-name="ce9">
            <text:p>€ 693,02</text:p>
          </table:table-cell>
          <table:table-cell office:value-type="currency" office:value="293.27999999999997" table:style-name="ce9">
            <text:p>€ 293,28</text:p>
          </table:table-cell>
          <table:table-cell office:value-type="currency" office:value="495.95" table:style-name="ce9">
            <text:p>€ 495,95</text:p>
          </table:table-cell>
          <table:table-cell office:value-type="currency" office:value="589.29" table:style-name="ce9">
            <text:p>€ 589,29</text:p>
          </table:table-cell>
          <table:table-cell office:value-type="currency" office:value="1558.33" table:style-name="ce13">
            <text:p>€ 1.558,33</text:p>
          </table:table-cell>
          <table:table-cell table:number-columns-repeated="2" table:style-name="ce9"/>
          <table:table-cell office:value-type="currency" office:value="44.86" table:style-name="ce9">
            <text:p>€ 44,86</text:p>
          </table:table-cell>
          <table:table-cell office:value-type="currency" office:value="29738.61" table:formula="of:=SUM([.E23:.M23])" table:style-name="ce11">
            <text:p>€ 29.738,6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REDATTORE SENI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number-columns-spanned="9" table:number-rows-spanned="1" table:style-name="ce27">
            <text:p>omissis</text:p>
          </table:table-cell>
          <table:covered-table-cell table:number-columns-repeated="8"/>
          <table:table-cell office:value-type="currency" office:value="0" table:formula="of:=SUM([.E24:.M24])" table:style-name="ce11">
            <text:p>€ 0,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TOTALE</text:p>
          </table:table-cell>
          <table:table-cell office:value-type="float" office:value="389" table:formula="of:=SUM([.B3:.B24])" table:style-name="ce16">
            <text:p>389</text:p>
          </table:table-cell>
          <table:table-cell office:value-type="float" office:value="148" table:formula="of:=SUM([.C3:.C24])" table:style-name="ce16">
            <text:p>148</text:p>
          </table:table-cell>
          <table:table-cell office:value-type="float" office:value="60" table:formula="of:=SUM([.D3:.D24])" table:style-name="ce16">
            <text:p>6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number-columns-repeated="16371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">
      <number:number number:decimal-places="2" number:min-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27913385826772in" fo:margin-bottom="1.27913385826772in" fo:margin-left="0.236220472440945in" fo:margin-right="0.0381889763779528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Walter Molinari</meta:initial-creator>
    <dc:creator>Utente Windows</dc:creator>
    <meta:creation-date>2020-10-13T10:22:35Z</meta:creation-date>
    <dc:date>2022-12-28T08:58:29Z</dc:date>
    <meta:print-date>2022-12-28T08:42:16Z</meta:print-date>
    <meta:editing-cycles>65</meta:editing-cycles>
    <meta:editing-duration>PT72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