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GB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Standard" style:master-page-name="Standard">
      <style:paragraph-properties fo:margin-top="0cm" fo:margin-bottom="0.3cm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3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size-asian="10pt" style:font-size-complex="10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ELENCO PROVVEDIMENTI COMITATO ESECUTIVO SECONDO SEMESTRE 2014</text:span> </text:p>
      <text:p text:style-name="P13"><text:span text:style-name="T6">Non ci sono provvedimenti del Comitato esecutivo per il secondo semestre 2014 come previsti dall’art. 3, c. 1 l.p. 4/2014 e art. 23 d.lgs. 33/2013.</text:span><text:span text:style-name="T8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NCO PROVVEDIMENTI PRIMO SEMESTRE 2014</dc:title>
    <meta:initial-creator>fabio calliari</meta:initial-creator>
    <dc:creator>Giuseppe Gubert</dc:creator>
    <meta:editing-cycles>13</meta:editing-cycles>
    <meta:creation-date>2014-12-30T13:46:00</meta:creation-date>
    <dc:date>2015-01-19T11:01:26.84</dc:date>
    <meta:editing-duration>PT1H1M32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32" meta:character-count="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