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812in"/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4.898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9944in" style:use-optimal-column-width="false"/>
    </style:style>
    <style:style style:name="TableColumn11" style:family="table-column">
      <style:table-column-properties style:column-width="0.9659in" style:use-optimal-column-width="false"/>
    </style:style>
    <style:style style:name="TableColumn12" style:family="table-column">
      <style:table-column-properties style:column-width="0.9902in" style:use-optimal-column-width="false"/>
    </style:style>
    <style:style style:name="Table6" style:family="table">
      <style:table-properties style:width="10.9006in" fo:margin-left="0in" table:align="center"/>
    </style:style>
    <style:style style:name="TableRow13" style:family="table-row">
      <style:table-row-properties style:min-row-height="0.3284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Corpotesto" style:family="paragraph">
      <style:paragraph-properties fo:line-height="100%">
        <style:tab-stops>
          <style:tab-stop style:type="left" style:position="0.5in"/>
        </style:tab-stops>
      </style:paragraph-properties>
      <style:text-properties fo:letter-spacing="-0.002in" style:font-size-complex="12pt" fo:hyphenate="false"/>
    </style:style>
    <style:style style:name="P33" style:parent-style-name="Corpotesto" style:family="paragraph">
      <style:paragraph-properties fo:line-height="100%">
        <style:tab-stops>
          <style:tab-stop style:type="left" style:position="0.5in"/>
        </style:tab-stops>
      </style:paragraph-properties>
      <style:text-properties fo:letter-spacing="-0.002in" style:font-size-complex="12pt" fo:hyphenate="false"/>
    </style:style>
    <style:style style:name="P34" style:parent-style-name="Normale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38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4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end" fo:margin-bottom="0in" fo:line-height="100%"/>
    </style:style>
    <style:style style:name="T45" style:parent-style-name="Car.predefinitoparagrafo" style:family="text">
      <style:text-properties style:font-name="Times New Roman" style:font-name-asian="MS Mincho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</style:style>
    <style:style style:name="T66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>
        <style:tab-stops>
          <style:tab-stop style:type="left" style:position="4.8583in"/>
        </style:tab-stops>
      </style:paragraph-properties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 fo:background-color="#F1EDEE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>
        <style:tab-stops>
          <style:tab-stop style:type="left" style:position="4.8583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123" style:parent-style-name="Car.predefinitoparagrafo" style:family="text">
      <style:text-properties style:font-name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end" fo:margin-bottom="0in" fo:line-height="100%"/>
    </style:style>
    <style:style style:name="T135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58" style:parent-style-name="Car.predefinitoparagrafo" style:family="text">
      <style:text-properties style:font-name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60" style:parent-style-name="Car.predefinitoparagrafo" style:family="text">
      <style:text-properties style:font-name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62" style:parent-style-name="Car.predefinitoparagrafo" style:family="text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168" style:parent-style-name="Car.predefinitoparagrafo" style:family="text">
      <style:text-properties style:font-name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7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18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75in"/>
          <style:tab-stop style:type="left" style:position="0in"/>
        </style:tab-stops>
      </style:paragraph-properties>
      <style:text-properties fo:hyphenate="false"/>
    </style:style>
    <style:style style:name="T182" style:parent-style-name="Car.predefinitoparagrafo" style:family="text">
      <style:text-properties style:font-name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184" style:parent-style-name="Normale" style:family="paragraph">
      <style:paragraph-properties fo:text-align="justify" fo:margin-bottom="0in" fo:line-height="100%" fo:margin-left="0.2958in">
        <style:tab-stops>
          <style:tab-stop style:type="left" style:position="-0.7958in"/>
        </style:tab-stops>
      </style:paragraph-properties>
      <style:text-properties fo:hyphenate="false"/>
    </style:style>
    <style:style style:name="T18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Times New Roman" fo:font-size="12pt" style:font-size-asian="12pt" style:font-size-complex="12pt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-0.75in"/>
          <style:tab-stop style:type="left" style:position="0in"/>
        </style:tab-stops>
      </style:paragraph-properties>
      <style:text-properties fo:hyphenate="false"/>
    </style:style>
    <style:style style:name="T20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5" style:parent-style-name="Car.predefinitoparagrafo" style:family="text">
      <style:text-properties style:font-name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07" style:parent-style-name="Car.predefinitoparagrafo" style:family="text">
      <style:text-properties style:font-name="Times New Roman" fo:font-size="12pt" style:font-size-asian="12pt" style:font-size-complex="12pt"/>
    </style:style>
    <style:style style:name="P208" style:parent-style-name="Normale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name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</style:style>
    <style:style style:name="T225" style:parent-style-name="Car.predefinitoparagrafo" style:family="text">
      <style:text-properties style:font-name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Car.predefinitoparagrafo" style:family="text">
      <style:text-properties style:font-name="Times New Roman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</style:style>
    <style:style style:name="T22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30" style:parent-style-name="Car.predefinitoparagrafo" style:family="text">
      <style:text-properties style:font-name="Times New Roman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32" style:parent-style-name="Car.predefinitoparagrafo" style:family="text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46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247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248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249" style:parent-style-name="Car.predefinitoparagrafo" style:family="text">
      <style:text-properties style:font-name="Times New Roman" fo:font-size="12pt" style:font-size-asian="12pt" style:font-size-complex="12pt"/>
    </style:style>
    <style:style style:name="P250" style:parent-style-name="Normale" style:family="paragraph">
      <style:paragraph-properties fo:text-align="justify" fo:margin-bottom="0in" fo:line-height="100%"/>
    </style:style>
    <style:style style:name="T251" style:parent-style-name="Car.predefinitoparagrafo" style:family="text">
      <style:text-properties style:font-name="Times New Roman" fo:font-size="12pt" style:font-size-asian="12pt" style:font-size-complex="12pt"/>
    </style:style>
    <style:style style:name="T252" style:parent-style-name="rgsinsegna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bottom="0in" fo:line-height="100%"/>
    </style:style>
    <style:style style:name="T256" style:parent-style-name="rgsinsegna" style:family="text">
      <style:text-properties style:font-name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bottom="0in" fo:line-height="100%"/>
    </style:style>
    <style:style style:name="T270" style:parent-style-name="Car.predefinitoparagrafo" style:family="text">
      <style:text-properties style:font-name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72" style:parent-style-name="Car.predefinitoparagrafo" style:family="text">
      <style:text-properties style:font-name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74" style:parent-style-name="Car.predefinitoparagrafo" style:family="text">
      <style:text-properties style:font-name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fo:font-size="12pt" style:font-size-asian="12pt" style:font-size-complex="12pt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79" style:parent-style-name="Car.predefinitoparagrafo" style:family="text">
      <style:text-properties style:font-name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1" style:parent-style-name="Car.predefinitoparagrafo" style:family="text">
      <style:text-properties style:font-name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3" style:parent-style-name="Car.predefinitoparagrafo" style:family="text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</style:style>
    <style:style style:name="T286" style:parent-style-name="Car.predefinitoparagrafo" style:family="text">
      <style:text-properties style:font-name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</style:style>
    <style:style style:name="T292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93" style:parent-style-name="Car.predefinitoparagrafo" style:family="text">
      <style:text-properties style:font-name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304" style:parent-style-name="Car.predefinitoparagrafo" style:family="text">
      <style:text-properties style:font-name="Times New Roma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asian="MS Mincho" style:font-weight-complex="bold" fo:font-size="12pt" style:font-size-asian="12pt" style:font-size-complex="12pt"/>
    </style:style>
    <style:style style:name="T306" style:parent-style-name="Car.predefinitoparagrafo" style:family="text">
      <style:text-properties style:font-name="Times New Roman" fo:font-size="12pt" style:font-size-asian="12pt" style:font-size-complex="12pt"/>
    </style:style>
    <style:style style:name="P307" style:parent-style-name="Normale" style:family="paragraph">
      <style:paragraph-properties fo:text-align="justify" fo:margin-bottom="0in" fo:line-height="100%"/>
    </style:style>
    <style:style style:name="T308" style:parent-style-name="Car.predefinitoparagrafo" style:family="text">
      <style:text-properties style:font-name="Times New Roman" fo:font-size="12pt" style:font-size-asian="12pt" style:font-size-complex="12pt"/>
    </style:style>
    <style:style style:name="T309" style:parent-style-name="Car.predefinitoparagrafo" style:family="text">
      <style:text-properties fo:letter-spacing="-0.0013in" fo:font-size="12pt" style:font-size-asian="12pt" style:font-size-complex="12pt"/>
    </style:style>
    <style:style style:name="T310" style:parent-style-name="Enfasigrassetto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311" style:parent-style-name="Car.predefinitoparagrafo" style:family="text">
      <style:text-properties style:font-name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13" style:parent-style-name="Car.predefinitoparagrafo" style:family="text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366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67" style:parent-style-name="Car.predefinitoparagrafo" style:family="text">
      <style:text-properties style:font-name="Times New Roman" fo:font-size="12pt" style:font-size-asian="12pt" style:font-size-complex="12pt"/>
    </style:style>
    <style:style style:name="T368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6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bottom="0in" fo:line-height="100%"/>
    </style:style>
    <style:style style:name="T37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374" style:parent-style-name="Car.predefinitoparagrafo" style:family="text">
      <style:text-properties style:font-name="Times New Roman" fo:font-size="12pt" style:font-size-asian="12pt" style:font-size-complex="12pt"/>
    </style:style>
    <style:style style:name="T375" style:parent-style-name="Car.predefinitoparagrafo" style:family="text">
      <style:text-properties style:font-name="Times New Roman" fo:font-size="12pt" style:font-size-asian="12pt" style:font-size-complex="12pt"/>
    </style:style>
    <style:style style:name="T376" style:parent-style-name="Car.predefinitoparagrafo" style:family="text">
      <style:text-properties style:font-name="Times New Roman" fo:font-size="12pt" style:font-size-asian="12pt" style:font-size-complex="12pt"/>
    </style:style>
    <style:style style:name="T377" style:parent-style-name="Car.predefinitoparagrafo" style:family="text">
      <style:text-properties style:font-name="Times New Roman" fo:font-size="12pt" style:font-size-asian="12pt" style:font-size-complex="12pt"/>
    </style:style>
    <style:style style:name="P37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end" fo:margin-bottom="0in" fo:line-height="100%"/>
    </style:style>
    <style:style style:name="T384" style:parent-style-name="Car.predefinitoparagrafo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orpodeltesto2" style:family="paragraph">
      <style:paragraph-properties fo:text-align="justify" fo:margin-bottom="0in" fo:line-height="100%" fo:margin-right="-0.0006in"/>
      <style:text-properties style:font-name="Times New Roman" fo:font-size="12pt" style:font-size-asian="12pt" style:font-size-complex="12pt"/>
    </style:style>
    <style:style style:name="P392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93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39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P40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end" fo:margin-bottom="0in" fo:line-height="100%"/>
    </style:style>
    <style:style style:name="T415" style:parent-style-name="Car.predefinitoparagrafo" style:family="text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00%"/>
    </style:style>
    <style:style style:name="T423" style:parent-style-name="Car.predefinitoparagrafo" style:family="text">
      <style:text-properties style:font-name="Times New Roma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style-complex="italic" fo:color="#000000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style-complex="italic" fo:font-size="12pt" style:font-size-asian="12pt" style:font-size-complex="12pt"/>
    </style:style>
    <style:style style:name="T426" style:parent-style-name="Car.predefinitoparagrafo" style:family="text">
      <style:text-properties style:font-name="Times New Roman" fo:font-size="12pt" style:font-size-asian="12pt" style:font-size-complex="12pt"/>
    </style:style>
    <style:style style:name="T427" style:parent-style-name="Car.predefinitoparagrafo" style:family="text">
      <style:text-properties style:font-name="Times New Roman" fo:font-size="12pt" style:font-size-asian="12pt" style:font-size-complex="12pt"/>
    </style:style>
    <style:style style:name="P428" style:parent-style-name="Normale" style:family="paragraph">
      <style:paragraph-properties fo:text-align="justify" fo:margin-bottom="0in" fo:line-height="100%"/>
    </style:style>
    <style:style style:name="T429" style:parent-style-name="Car.predefinitoparagrafo" style:family="text">
      <style:text-properties style:font-name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31" style:parent-style-name="Car.predefinitoparagrafo" style:family="text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42" style:family="table-row">
      <style:table-row-properties style:min-row-height="0.3451in" style:use-optimal-row-height="false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e" style:family="paragraph">
      <style:paragraph-properties fo:text-align="end" fo:margin-bottom="0in" fo:line-height="100%"/>
    </style:style>
    <style:style style:name="T4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5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467" style:parent-style-name="normale--char" style:family="text">
      <style:text-properties style:font-name="Times New Roman" fo:font-size="12pt" style:font-size-asian="12pt" style:font-size-complex="12pt"/>
    </style:style>
    <style:style style:name="P468" style:parent-style-name="Normale" style:family="paragraph">
      <style:paragraph-properties fo:text-align="justify" fo:margin-bottom="0in" fo:line-height="100%"/>
    </style:style>
    <style:style style:name="T469" style:parent-style-name="normale--char" style:family="text">
      <style:text-properties style:font-name="Times New Roman" fo:font-size="12pt" style:font-size-asian="12pt" style:font-size-complex="12pt"/>
    </style:style>
    <style:style style:name="T470" style:parent-style-name="normale--char" style:family="text">
      <style:text-properties style:font-name="Times New Roman" fo:font-size="12pt" style:font-size-asian="12pt" style:font-size-complex="12pt"/>
    </style:style>
    <style:style style:name="T471" style:parent-style-name="normale--char" style:family="text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481" style:parent-style-name="Car.predefinitoparagrafo" style:family="text">
      <style:text-properties style:font-name="Times New Roman" fo:font-size="12pt" style:font-size-asian="12pt" style:font-size-complex="12pt"/>
    </style:style>
    <style:style style:name="T482" style:parent-style-name="Car.predefinitoparagrafo" style:family="text">
      <style:text-properties style:font-name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fo:font-size="12pt" style:font-size-asian="12pt" style:font-size-complex="12pt"/>
    </style:style>
    <style:style style:name="T484" style:parent-style-name="Car.predefinitoparagrafo" style:family="text">
      <style:text-properties style:font-name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fo:font-size="12pt" style:font-size-asian="12pt" style:font-size-complex="12pt"/>
    </style:style>
    <style:style style:name="T486" style:parent-style-name="Car.predefinitoparagrafo" style:family="text">
      <style:text-properties style:font-name="Times New Roman" fo:font-size="12pt" style:font-size-asian="12pt" style:font-size-complex="12pt"/>
    </style:style>
    <style:style style:name="T487" style:parent-style-name="Car.predefinitoparagrafo" style:family="text">
      <style:text-properties style:font-name="Times New Roman" fo:font-size="12pt" style:font-size-asian="12pt" style:font-size-complex="12pt"/>
    </style:style>
    <style:style style:name="T488" style:parent-style-name="Car.predefinitoparagrafo" style:family="text">
      <style:text-properties style:font-name="Times New Roman" fo:font-size="12pt" style:font-size-asian="12pt" style:font-size-complex="12pt"/>
    </style:style>
    <style:style style:name="T489" style:parent-style-name="Car.predefinitoparagrafo" style:family="text">
      <style:text-properties style:font-name="Times New Roman" fo:font-size="12pt" style:font-size-asian="12pt" style:font-size-complex="12pt"/>
    </style:style>
    <style:style style:name="T490" style:parent-style-name="Car.predefinitoparagrafo" style:family="text">
      <style:text-properties style:font-name="Times New Roman" fo:font-size="12pt" style:font-size-asian="12pt" style:font-size-complex="12pt"/>
    </style:style>
    <style:style style:name="T491" style:parent-style-name="Car.predefinitoparagrafo" style:family="text">
      <style:text-properties style:font-name="Times New Roman" fo:font-size="12pt" style:font-size-asian="12pt" style:font-size-complex="12pt"/>
    </style:style>
    <style:style style:name="T492" style:parent-style-name="Car.predefinitoparagrafo" style:family="text">
      <style:text-properties style:font-name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fo:font-size="12pt" style:font-size-asian="12pt" style:font-size-complex="12pt"/>
    </style:style>
    <style:style style:name="T494" style:parent-style-name="Car.predefinitoparagrafo" style:family="text"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T499" style:parent-style-name="normale--char" style:family="text">
      <style:text-properties style:font-name="Times New Roman" fo:font-size="12pt" style:font-size-asian="12pt" style:font-size-complex="12pt"/>
    </style:style>
    <style:style style:name="P500" style:parent-style-name="Normale" style:family="paragraph">
      <style:paragraph-properties fo:text-align="justify" fo:margin-bottom="0in" fo:line-height="100%"/>
    </style:style>
    <style:style style:name="T501" style:parent-style-name="normale--char" style:family="text">
      <style:text-properties style:font-name="Times New Roman" fo:font-size="12pt" style:font-size-asian="12pt" style:font-size-complex="12pt"/>
    </style:style>
    <style:style style:name="T502" style:parent-style-name="normale--char" style:family="text">
      <style:text-properties style:font-name="Times New Roman" fo:font-size="12pt" style:font-size-asian="12pt" style:font-size-complex="12pt"/>
    </style:style>
    <style:style style:name="T503" style:parent-style-name="normale--char" style:family="text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10" style:family="table-row">
      <style:table-row-properties style:min-row-height="0.3451in" style:use-optimal-row-height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e" style:family="paragraph">
      <style:paragraph-properties fo:text-align="end" fo:margin-bottom="0in" fo:line-height="100%"/>
    </style:style>
    <style:style style:name="T51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1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1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2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53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53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535" style:parent-style-name="Car.predefinitoparagrafo" style:family="text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Corpotesto" style:family="paragraph">
      <style:paragraph-properties fo:line-height="100%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549" style:parent-style-name="Car.predefinitoparagrafo" style:family="text">
      <style:text-properties fo:letter-spacing="-0.002in"/>
    </style:style>
    <style:style style:name="T550" style:parent-style-name="Car.predefinitoparagrafo" style:family="text">
      <style:text-properties fo:letter-spacing="-0.002in"/>
    </style:style>
    <style:style style:name="T551" style:parent-style-name="Car.predefinitoparagrafo" style:family="text">
      <style:text-properties fo:letter-spacing="-0.002in"/>
    </style:style>
    <style:style style:name="T552" style:parent-style-name="Car.predefinitoparagrafo" style:family="text">
      <style:text-properties fo:letter-spacing="-0.002in"/>
    </style:style>
    <style:style style:name="T553" style:parent-style-name="Car.predefinitoparagrafo" style:family="text">
      <style:text-properties fo:letter-spacing="-0.002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style:font-size-complex="12pt" fo:hyphenate="false"/>
    </style:style>
    <style:style style:name="P567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568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569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end" fo:margin-bottom="0in" fo:line-height="100%"/>
    </style:style>
    <style:style style:name="T57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585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0pt" style:language-asian="it" style:country-asian="IT"/>
    </style:style>
    <style:style style:name="T586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587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0pt" style:language-asian="it" style:country-asian="IT"/>
    </style:style>
    <style:style style:name="T588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0pt" style:language-asian="it" style:country-asian="I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justify" fo:margin-bottom="0in" fo:line-height="100%"/>
    </style:style>
    <style:style style:name="T602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0pt" style:language-asian="it" style:country-asian="IT"/>
    </style:style>
    <style:style style:name="T603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604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605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606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fo:letter-spacing="-0.002in" fo:font-size="12pt" style:font-size-asian="12pt" style:font-size-complex="10pt" style:language-asian="it" style:country-asian="IT" fo:hyphenate="false"/>
    </style:style>
    <style:style style:name="P620" style:parent-style-name="Normale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T621" style:parent-style-name="Car.predefinitoparagrafo" style:family="text">
      <style:text-properties style:font-name="Times New Roman" style:font-name-asian="Times New Roman" fo:letter-spacing="-0.0083i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text-align="end" fo:margin-bottom="0in" fo:line-height="100%"/>
      <style:text-properties style:font-name="Times New Roman" style:font-name-asian="Times New Roman" fo:letter-spacing="-0.002in" fo:font-size="12pt" style:font-size-asian="12pt" style:font-size-complex="12pt" style:language-asian="it" style:country-asian="IT"/>
    </style:style>
    <style:style style:name="P628" style:parent-style-name="Normale" style:family="paragraph">
      <style:paragraph-properties fo:text-align="end" fo:margin-bottom="0in" fo:line-height="100%"/>
    </style:style>
    <style:style style:name="T629" style:parent-style-name="Car.predefinitoparagrafo" style:family="text">
      <style:text-properties style:font-name="Times New Roman" style:font-name-asian="Times New Roman" fo:letter-spacing="-0.002in" fo:font-size="10pt" style:font-size-asian="10pt" style:font-size-complex="10pt" style:language-asian="it" style:country-asian="I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637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0pt" style:language-asian="it" style:country-asian="IT"/>
    </style:style>
    <style:style style:name="T638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639" style:parent-style-name="Car.predefinitoparagrafo" style:family="text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end" fo:margin-bottom="0in" fo:line-height="100%"/>
    </style:style>
    <style:style style:name="T6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654" style:parent-style-name="Car.predefinitoparagrafo" style:family="text">
      <style:text-properties style:font-name="Times New Roman" style:font-name-asian="Times New Roman" fo:letter-spacing="-0.002in" fo:font-size="12pt" style:font-size-asian="12pt" style:font-size-complex="10pt" style:language-asian="it" style:country-asian="I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65" style:family="table-row">
      <style:table-row-properties style:min-row-height="0.3451in" style:use-optimal-row-height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e" style:family="paragraph">
      <style:paragraph-properties fo:text-align="end" fo:margin-bottom="0in" fo:line-height="100%"/>
    </style:style>
    <style:style style:name="T66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6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7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82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fo:hyphenate="false"/>
    </style:style>
    <style:style style:name="T688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689" style:parent-style-name="Car.predefinitoparagrafo" style:family="text">
      <style:text-properties style:font-name="Times New Roman" fo:font-size="12pt" style:font-size-asian="12pt" style:font-size-complex="12pt"/>
    </style:style>
    <style:style style:name="T690" style:parent-style-name="Car.predefinitoparagrafo" style:family="text">
      <style:text-properties style:font-name="Times New Roman" fo:font-size="12pt" style:font-size-asian="12pt" style:font-size-complex="12pt"/>
    </style:style>
    <style:style style:name="T691" style:parent-style-name="Car.predefinitoparagrafo" style:family="text">
      <style:text-properties style:font-name="Times New Roman" fo:font-size="12pt" style:font-size-asian="12pt" style:font-size-complex="12pt"/>
    </style:style>
    <style:style style:name="T692" style:parent-style-name="Car.predefinitoparagrafo" style:family="text">
      <style:text-properties style:font-name="Times New Roman" fo:font-size="12pt" style:font-size-asian="12pt" style:font-size-complex="12pt"/>
    </style:style>
    <style:style style:name="T693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694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695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696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697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08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FONDAZIONE EDMUND MACH<text:s/></text:p>
      <text:p text:style-name="P3"/>
      <text:p text:style-name="P4"><text:s/>ELENCO PROVVEDIMENTI DIRIGENTI<text:s/>SECONDO<text:s/>SEMESTRE 201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PROVVEDIMENTI DEL DIRIGENTE DEL SERVIZIO AMMINISTR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NTENUTO/OGGETTO</text:p>
          </table:table-cell>
          <table:table-cell table:style-name="TableCell20">
            <text:p text:style-name="P21">CONTRAENTE</text:p>
          </table:table-cell>
          <table:table-cell table:style-name="TableCell22">
            <text:p text:style-name="P23">RIFERIMENTO NORMATIVO</text:p>
          </table:table-cell>
          <table:table-cell table:style-name="TableCell24">
            <text:p text:style-name="P25">SPESA (AL NETTO DELL’IVA)<text:s/></text:p>
          </table:table-cell>
          <table:table-cell table:style-name="TableCell26">
            <text:p text:style-name="P27">NUMERO PROVVE-DIMENTO</text:p>
          </table:table-cell>
          <table:table-cell table:style-name="TableCell28">
            <text:p text:style-name="P29">DATA PROVVE-DIMENTO</text:p>
          </table:table-cell>
        </table:table-row>
        <table:table-row table:style-name="TableRow30">
          <table:table-cell table:style-name="TableCell31">
            <text:p text:style-name="P32">Art. 23 del Regolamento di organizzazione della Fondazione e art. 21 della legge provinciale 19 luglio 1990, n. 23, confronto concorrenziale nell’ambito della trattativa privata per la fornitura di uno spettrometro di massa per UHPLC a supporto dell’attività di sperimentazione e servizio conto terzi dei laboratori della Fondazione Edmund Mach.<text:s/></text:p>
            <text:p text:style-name="P33">CIG: 573603991E</text:p>
            <text:p text:style-name="P34"><text:span text:style-name="T35">Individuazione quale contraente dell’impresa THERMO FISHER SCIENTIFIC SPA di Rodano (MI)</text:span></text:p>
          </table:table-cell>
          <table:table-cell table:style-name="TableCell36">
            <text:p text:style-name="P37"><text:span text:style-name="T38">THERMO FISHER SCIENTIFIC SPA<text:s/></text:span><text:span text:style-name="T39">con sede in<text:s/></text:span><text:span text:style-name="T40"><text:s/>Rodano (MI)</text:span></text:p>
          </table:table-cell>
          <table:table-cell table:style-name="TableCell41">
            <text:p text:style-name="P42">Art. 21 LP 23/1990</text:p>
          </table:table-cell>
          <table:table-cell table:style-name="TableCell43">
            <text:p text:style-name="P44"><text:span text:style-name="T45">167.850,00</text:span></text:p>
          </table:table-cell>
          <table:table-cell table:style-name="TableCell46">
            <text:p text:style-name="P47">23/3</text:p>
          </table:table-cell>
          <table:table-cell table:style-name="TableCell48">
            <text:p text:style-name="P49">15/07/2014</text:p>
          </table:table-cell>
        </table:table-row>
        <table:table-row table:style-name="TableRow50">
          <table:table-cell table:style-name="TableCell51">
            <text:p text:style-name="P52"><text:span text:style-name="T53">Art. 21 legge provinciale 23/1990 e art. 23 del ROF: trattativa privata diretta per la realizzazione in<text:s/></text:span><text:span text:style-name="T54">partnership</text:span><text:span text:style-name="T55"><text:s/>della rubrica “Fondazione Mach” nel format televisivo “A come Alpi” per l’anno 2014 (spesa complessiva di Euro 26.000,00.= IVA esclusa),</text:span><text:span text:style-name="T56"><text:s/>non sono previsti oneri per la sicurezza derivanti da rischi interferenziali poiché il servizio è di natura intellettuale</text:span><text:span text:style-name="T57">. Codice CIG:<text:s/></text:span><text:span text:style-name="T58">ZDD104C103</text:span><text:span text:style-name="T59">.</text:span></text:p>
          </table:table-cell>
          <table:table-cell table:style-name="TableCell60">
            <text:p text:style-name="P61">Comunicare Oltre S.r.l., con sede in Trento</text:p>
          </table:table-cell>
          <table:table-cell table:style-name="TableCell62">
            <text:p text:style-name="P63">Art. 21 LP 23/1990</text:p>
          </table:table-cell>
          <table:table-cell table:style-name="TableCell64">
            <text:p text:style-name="P65"><text:span text:style-name="T66">26.000,00</text:span></text:p>
          </table:table-cell>
          <table:table-cell table:style-name="TableCell67">
            <text:p text:style-name="P68">24/3</text:p>
          </table:table-cell>
          <table:table-cell table:style-name="TableCell69">
            <text:p text:style-name="P70">28/07/2014</text:p>
          </table:table-cell>
        </table:table-row>
        <table:table-row table:style-name="TableRow71">
          <table:table-cell table:style-name="TableCell72">
            <text:p text:style-name="P73"><text:span text:style-name="T74">Art. 23 del regolamento di organizzazione e funzionamento della Fondazione, art. 21 della legge provinciale 19 luglio 1990, n. 23 e capo I bis del DPGP 22 maggio 1991, n. 10-40 Leg, trattativa privata diretta preceduta da indagine di mercato a scopo esplorativo effettuata tramite richiesta d’offerta attraverso il mercato elettronico della pubblica amministrazione per il rinnovo delle soluzioni VMWARE della Fondazione Edmund Mach. CIG<text:s/></text:span><text:span text:style-name="T75">ZA21039E94</text:span><text:span text:style-name="T76">.</text:span></text:p>
            <text:p text:style-name="P77">Individuazione, quale contraente, dell’impresa ACS DATA SYSTEMS S.p.A. con sede legale in via Luigi Negrelli, 6, 39100 BOLZANO, partita IVA e codice fiscale 00701430217, per un importo<text:s/><text:soft-page-break/>contrattuale pari ad Euro 28.480,00 (ventottomilaquattrocentottanta/00), al netto degli oneri fiscali, e senza costi per la sicurezza in quanto non sussistono rischi interferenziali.</text:p>
          </table:table-cell>
          <table:table-cell table:style-name="TableCell78">
            <text:p text:style-name="P79">ACS DATA SYSTEMS S.p.A. con sede<text:s/>in<text:s/>BOLZANO</text:p>
          </table:table-cell>
          <table:table-cell table:style-name="TableCell80">
            <text:p text:style-name="P81">Art. 21 LP 23/1990</text:p>
          </table:table-cell>
          <table:table-cell table:style-name="TableCell82">
            <text:p text:style-name="P83">28.480,00</text:p>
          </table:table-cell>
          <table:table-cell table:style-name="TableCell84">
            <text:p text:style-name="P85">25/3</text:p>
          </table:table-cell>
          <table:table-cell table:style-name="TableCell86">
            <text:p text:style-name="P87">01/08/2014</text:p>
          </table:table-cell>
        </table:table-row>
        <text:soft-page-break/>
        <table:table-row table:style-name="TableRow88">
          <table:table-cell table:style-name="TableCell89">
            <text:p text:style-name="P90">Art. 23 del regolamento di organizzazione e funzionamento della Fondazione, art. 21 della legge provinciale 19 luglio 1990, n. 23 e capo I bis del DPGP 22 maggio 1991, n. 10-40 Leg, confronto concorrenziale nell’ambito della trattativa privata tramite richiesta d’offerta attraverso il mercato elettronico della Provincia Autonoma di Trento per la <text:s/>per la conclusione di un accordo quadro per la fornitura di cartucce e toner per la Fondazione Edmund Mach. CIG: 5866342290.</text:p>
            <text:p text:style-name="P91"><text:span text:style-name="T92">Individuazione quale aggiudicataria definitiva dell’impresa MYO S.r.L. con sede legale in via Santarcangiolese, 6, 47825 POGGIO TORRIANA (RN), partita IVA e codice fiscale 03222970406, per un importo<text:s/></text:span><text:span text:style-name="T93">stimato dell’accordo quadro, per l’intera durata massima quadriennale dello stesso (2+1+1), di Euro<text:s/></text:span><text:span text:style-name="T94">72.625,20<text:s/></text:span><text:span text:style-name="T95">(settantaduemilaseicentoventicinque/20), al netto degli oneri fiscali e senza costi per la sicurezza in quanto non sussistono rischi interferenziali.</text:span></text:p>
          </table:table-cell>
          <table:table-cell table:style-name="TableCell96">
            <text:p text:style-name="P97">MYO S.r.L. con sede<text:s/>in<text:s/><text:s/>POGGIO TORRIANA (RN)</text:p>
          </table:table-cell>
          <table:table-cell table:style-name="TableCell98">
            <text:p text:style-name="P99">Art. 21 LP 23/1990</text:p>
          </table:table-cell>
          <table:table-cell table:style-name="TableCell100">
            <text:p text:style-name="P101">72.625,20</text:p>
          </table:table-cell>
          <table:table-cell table:style-name="TableCell102">
            <text:p text:style-name="P103">26/3</text:p>
          </table:table-cell>
          <table:table-cell table:style-name="TableCell104">
            <text:p text:style-name="P105">29/08/2014</text:p>
          </table:table-cell>
        </table:table-row>
        <table:table-row table:style-name="TableRow106">
          <table:table-cell table:style-name="TableCell107">
            <text:p text:style-name="P108">Art. 74 l.p. n. 5/2006, art. 21 l.p. 23/1990, art. 23 del Regolamento di Organizzazione e Funzionamento della Fondazione Edmund Mach: trattativa privata diretta per l’affidamento del servizio educativo a favore di alunni con bisogni educativi speciali frequentanti il Centro Istruzione e Formazione della Fondazione E. Mach per l’anno scolastico e formativo 2014/2015 all’associazione “A.N.F.F.A.S. Trentino ONLUS”, spesa stimata di Euro 39.780,00.= (IVA esente e senza oneri per la sicurezza in quanto trattasi di prestazione di natura intellettuale) - codice CIG: ZF41096899.</text:p>
          </table:table-cell>
          <table:table-cell table:style-name="TableCell109">
            <text:p text:style-name="P110">“A.N.F.F.A.S. Trentino ONLUS<text:s/>con se de in Trento</text:p>
          </table:table-cell>
          <table:table-cell table:style-name="TableCell111">
            <text:p text:style-name="P112">Art. 74 l.p. n. 5/2006</text:p>
          </table:table-cell>
          <table:table-cell table:style-name="TableCell113">
            <text:p text:style-name="P114">39.780,00</text:p>
          </table:table-cell>
          <table:table-cell table:style-name="TableCell115">
            <text:p text:style-name="P116">27/3</text:p>
          </table:table-cell>
          <table:table-cell table:style-name="TableCell117">
            <text:p text:style-name="P118">03/09/2014</text:p>
          </table:table-cell>
        </table:table-row>
        <table:table-row table:style-name="TableRow119">
          <table:table-cell table:style-name="TableCell120">
            <text:p text:style-name="P121"><text:span text:style-name="T122">Art. 21 legge provinciale 23/1990 e art. 23 del ROF: trattativa privata diretta per l’affidamento della fornitura dei libri di testo per gli studenti del Centro Istruzione e Formazione della Fondazione E. Mach ed il relativo servizio per la gestione del comodato gratuito per l’anno scolastico e formativo 2014/2015 (spesa complessiva di Euro 27.097,30.= oneri fiscali assolti<text:s/></text:span><text:span text:style-name="T123">e senza oneri per la sicurezza in quanto<text:s/></text:span><text:soft-page-break/><text:span text:style-name="T124">non sussistono rischi interferenziali</text:span><text:span text:style-name="T125">).</text:span><text:span text:style-name="T126"><text:s/></text:span><text:span text:style-name="T127">Codice CIG: Z0B109D561</text:span><text:span text:style-name="T128">.</text:span></text:p>
          </table:table-cell>
          <table:table-cell table:style-name="TableCell129">
            <text:p text:style-name="P130">Libreria “Il Papiro” S.n.c., con sede<text:s/>in<text:s/><text:s/>Trento</text:p>
          </table:table-cell>
          <table:table-cell table:style-name="TableCell131">
            <text:p text:style-name="P132">Art. 21 LP 23/1990</text:p>
          </table:table-cell>
          <table:table-cell table:style-name="TableCell133">
            <text:p text:style-name="P134"><text:span text:style-name="T135">27.097,30</text:span></text:p>
          </table:table-cell>
          <table:table-cell table:style-name="TableCell136">
            <text:p text:style-name="P137">28/3</text:p>
          </table:table-cell>
          <table:table-cell table:style-name="TableCell138">
            <text:p text:style-name="P139">03/09/2014</text:p>
          </table:table-cell>
        </table:table-row>
        <text:soft-page-break/>
        <table:table-row table:style-name="TableRow140">
          <table:table-cell table:style-name="TableCell141">
            <text:p text:style-name="P142">Art. 21, c. 5 bis della legge provinciale n. 23/1990, art. 23 del Regolamento di Organizzazione e Funzionamento della Fondazione Edmund Mach: trattativa privata diretta con la cooperativa sociale IL LAVORO Società Cooperativa Sociale ONLUS per l’effettuazione del servizio di custodia notturna del Convitto della Fondazione Edmund Mach (FEM) per l’anno scolastico e formativo 2014/2015 e per il periodo estivo 2015, per un importo stimato pari ad € 35.490,03.= (IVA esclusa). CIG ZAC10B105D.</text:p>
          </table:table-cell>
          <table:table-cell table:style-name="TableCell143">
            <text:p text:style-name="P144">IL LAVORO Società Cooperativa Sociale ONLUS<text:s/>con sede in Trento</text:p>
          </table:table-cell>
          <table:table-cell table:style-name="TableCell145">
            <text:p text:style-name="P146">Art. 21 LP 23/1990</text:p>
          </table:table-cell>
          <table:table-cell table:style-name="TableCell147">
            <text:p text:style-name="P148">35.490,03</text:p>
          </table:table-cell>
          <table:table-cell table:style-name="TableCell149">
            <text:p text:style-name="P150">29/3</text:p>
          </table:table-cell>
          <table:table-cell table:style-name="TableCell151">
            <text:p text:style-name="P152">09/09/2014</text:p>
          </table:table-cell>
        </table:table-row>
        <table:table-row table:style-name="TableRow153">
          <table:table-cell table:style-name="TableCell154">
            <text:p text:style-name="P155"><text:span text:style-name="T156">Art. 23 del regolamento di organizzazione e funzionamento della Fondazione Edmund Mach,<text:s/></text:span><text:span text:style-name="T157">articoli<text:s/></text:span><text:span text:style-name="T158">54 e 55<text:s/></text:span><text:span text:style-name="T159">del d.lgs. 12 aprile 2006, n. 163</text:span><text:span text:style-name="T160">, nuova indizione della</text:span><text:span text:style-name="T161"><text:s/></text:span><text:span text:style-name="T162">gara europea a procedura aperta per l’affidamento dei servizi di gestione, manutenzione e conduzione degli impianti termici installati presso gli edifici in disponibilità alla Fondazione Edmund Mach. CIG 5916855734.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<text:span text:style-name="T167">Articoli<text:s/></text:span><text:span text:style-name="T168">54 e 55<text:s/></text:span><text:span text:style-name="T169">del d.lgs. 12 aprile 2006, n. 163</text:span></text:p>
          </table:table-cell>
          <table:table-cell table:style-name="TableCell170">
            <text:p text:style-name="P171">921.800,00</text:p>
            <text:p text:style-name="P172">BASE D’ASTA</text:p>
            <text:p text:style-name="P173"/>
          </table:table-cell>
          <table:table-cell table:style-name="TableCell174">
            <text:p text:style-name="P175">30/3</text:p>
          </table:table-cell>
          <table:table-cell table:style-name="TableCell176">
            <text:p text:style-name="P177">10/09/2014</text:p>
          </table:table-cell>
        </table:table-row>
        <table:table-row table:style-name="TableRow178">
          <table:table-cell table:style-name="TableCell179">
            <text:p text:style-name="P180">Art. 23 del regolamento di organizzazione e funzionamento della Fondazione Edmund Mach, proroga annuale dei contratti di fornitura di periodici stranieri ed italiani, monografie straniere ed italiane, per la biblioteca della Fondazione Edmund Mach:</text:p>
            <text:list text:style-name="LFO1" text:continue-numbering="true">
              <text:list-item>
                <text:p text:style-name="P181"><text:span text:style-name="T182">LOTTO 1: contratto d’appalto racc. n. 177/2011 di data 18/10/2011 stipulato con EBSCO INTERNATIONAL INC – CIG<text:s/></text:span><text:span text:style-name="T183">1980644F1E.</text:span></text:p>
              </text:list-item>
            </text:list>
            <text:p text:style-name="P184"><text:span text:style-name="T185">Importo della proroga:<text:s/></text:span><text:span text:style-name="T186">Euro 70.000,00, al netto degli oneri fiscali e senza costi per la sicurezza in quanto non sussistono rischi interferenziali.</text:span></text:p>
            <text:p text:style-name="P187"/>
          </table:table-cell>
          <table:table-cell table:style-name="TableCell188">
            <text:p text:style-name="P189">EBSCO INTERNATIONAL INC<text:s/>con sede in Torino</text:p>
          </table:table-cell>
          <table:table-cell table:style-name="TableCell190">
            <text:p text:style-name="P191">DPR 207/2010</text:p>
          </table:table-cell>
          <table:table-cell table:style-name="TableCell192">
            <text:p text:style-name="P193">70.000,00</text:p>
          </table:table-cell>
          <table:table-cell table:style-name="TableCell194">
            <text:p text:style-name="P195">31/3</text:p>
          </table:table-cell>
          <table:table-cell table:style-name="TableCell196">
            <text:p text:style-name="P197">25/09/2014</text:p>
          </table:table-cell>
        </table:table-row>
        <table:table-row table:style-name="TableRow198">
          <table:table-cell table:style-name="TableCell199">
            <text:p text:style-name="P200">Art. 23 del regolamento di organizzazione e funzionamento della Fondazione Edmund Mach, proroga annuale dei contratti di fornitura di periodici stranieri ed italiani, monografie straniere ed italiane, per la biblioteca della Fondazione Edmund Mach</text:p>
            <text:list text:style-name="LFO1" text:continue-numbering="true">
              <text:list-item>
                <text:p text:style-name="P201"><text:span text:style-name="T202">LOTTI 2, 3 e 4:<text:s/></text:span><text:span text:style-name="T203">contratti d’appalto racc. n. 219/2011 di data 09/12/2011 e 184/2011 di data 04/11/2011 stipulati con LICOSA LIBRERIA COMMISSIONARIA SANSONI S.p.A. -<text:s/></text:span><text:span text:style-name="T204">CIG<text:s/></text:span><text:span text:style-name="T205">1981735374,<text:s/></text:span><text:span text:style-name="T206">198206756D e 19822604B2</text:span><text:span text:style-name="T207">.</text:span></text:p>
              </text:list-item>
            </text:list>
            <text:soft-page-break/>
            <text:p text:style-name="P208"><text:span text:style-name="T209">Importo della proroga:</text:span><text:span text:style-name="T210"><text:s/>Euro 27.000,00, al netto degli oneri fiscali e senza costi per la sicurezza in quanto non sussistono rischi interferenziali</text:span><text:span text:style-name="T211">.</text:span></text:p>
          </table:table-cell>
          <table:table-cell table:style-name="TableCell212">
            <text:p text:style-name="P213">LICOSA LIBRERIA COMMISSIONARIA SANSONI S.p.A.<text:s/>con sede in Firenze</text:p>
          </table:table-cell>
          <table:table-cell table:style-name="TableCell214">
            <text:p text:style-name="P215">DPR 207/2010</text:p>
          </table:table-cell>
          <table:table-cell table:style-name="TableCell216">
            <text:p text:style-name="P217">27.000,00</text:p>
          </table:table-cell>
          <table:table-cell table:style-name="TableCell218">
            <text:p text:style-name="P219">31/3</text:p>
          </table:table-cell>
          <table:table-cell table:style-name="TableCell220">
            <text:p text:style-name="P221">25/09/2014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Art. 23 del regolamento di organizzazione e funzionamento della Fondazione Edmund Mach, art. 52, comma 9 della L.P. 26/1993, confronto concorrenziale per l’affidamento a cottimo fiduciario dei lavori di<text:s/></text:span><text:span text:style-name="T226">realizzazione di tre impianti fotovoltaici e servizi accessori da installare sulle coperture di tre edifici facenti parte del complesso edilizio in disponibilità della Fondazione Edmund Mach</text:span><text:span text:style-name="T227">.</text:span></text:p>
            <text:p text:style-name="P228"><text:span text:style-name="T229">I</text:span><text:span text:style-name="T230">ndividuazione, quale aggiudicataria definitiva, dell’impresa<text:s/></text:span><text:span text:style-name="T231">SOLUZIONI IMPIANTI S.R.L. - CONSORZIO STABILE (partita IVA e codice fiscale 02231370228) di TAIO (TN) -<text:s/></text:span><text:span text:style-name="T232">consorziata per conto della quale il consorzio partecipa alla procedura di gara ELETTROTEAM S.r.L. - per un importo contrattuale pari ad Euro 198.643,85 (centonovantottomilaseicentoquarantatre/85), al netto degli oneri fiscali e di cui Euro 2.843,85 (duemilaottocentoquarantatre/85), al netto degli oneri fiscali, quali costi per la sicurezza derivanti da rischi interferenziali. CIG 5848007809.</text:span></text:p>
          </table:table-cell>
          <table:table-cell table:style-name="TableCell233">
            <text:p text:style-name="P234">ELETTROTEAM S.r.L.<text:s/>con sede in Taio</text:p>
          </table:table-cell>
          <table:table-cell table:style-name="TableCell235">
            <text:p text:style-name="P236">Art. 52, comma 9 della L.P. 26/1993</text:p>
          </table:table-cell>
          <table:table-cell table:style-name="TableCell237">
            <text:p text:style-name="P238">198.643,85</text:p>
          </table:table-cell>
          <table:table-cell table:style-name="TableCell239">
            <text:p text:style-name="P240">32/3</text:p>
          </table:table-cell>
          <table:table-cell table:style-name="TableCell241">
            <text:p text:style-name="P242">30/09/2014</text:p>
          </table:table-cell>
        </table:table-row>
        <table:table-row table:style-name="TableRow243">
          <table:table-cell table:style-name="TableCell244">
            <text:p text:style-name="P245">Art. 23 del Regolamento di Organizzazione e Funzionamento della Fondazione Edmund Mach, art. 21 della L.P. n. 23/1990, trattativa privata diretta per l’affidamento del servizio di manutenzione periodica dei dispositivi di prevenzione collettiva relativi a tutte le cappe installate presso i laboratori in disponibilità della Fondazione Edmund Mach.</text:p>
            <text:p text:style-name="P246">CIG 5973630B69.</text:p>
            <text:p text:style-name="P247"><text:span text:style-name="T248">Importo<text:s/></text:span><text:span text:style-name="T249">complessivo stimato quadriennale Euro 45.629,50.= al netto degli oneri fiscali e di cui Euro 200,00.= quali oneri per la sicurezza derivanti da rischi interferenziali.</text:span></text:p>
            <text:p text:style-name="P250"><text:span text:style-name="T251">Individuazione, quale contraente, dell’impresa<text:s/></text:span><text:span text:style-name="T252">EUROCLONE S.p.A.,</text:span><text:span text:style-name="T253"><text:s/>con sede legale in Milano (MI), via Spezia, 1.</text:span></text:p>
          </table:table-cell>
          <table:table-cell table:style-name="TableCell254">
            <text:p text:style-name="P255"><text:span text:style-name="T256">EUROCLONE S.p.A.<text:s/></text:span><text:span text:style-name="T257">con sede<text:s/></text:span><text:span text:style-name="T258">Milano (MI)</text:span></text:p>
          </table:table-cell>
          <table:table-cell table:style-name="TableCell259">
            <text:p text:style-name="P260">Art. 21 della L.P. n. 23/1990</text:p>
          </table:table-cell>
          <table:table-cell table:style-name="TableCell261">
            <text:p text:style-name="P262">45.629,50</text:p>
          </table:table-cell>
          <table:table-cell table:style-name="TableCell263">
            <text:p text:style-name="P264">33/3</text:p>
          </table:table-cell>
          <table:table-cell table:style-name="TableCell265">
            <text:p text:style-name="P266">22/10/2014</text:p>
          </table:table-cell>
        </table:table-row>
        <table:table-row table:style-name="TableRow267">
          <table:table-cell table:style-name="TableCell268">
            <text:p text:style-name="P269"><text:span text:style-name="T270">Art. 23 del regolamento di organizzazione e funzionamento della Fondazione Edmund Mach e<text:s/></text:span><text:span text:style-name="T271">articoli<text:s/></text:span><text:span text:style-name="T272">54 e 55<text:s/></text:span><text:span text:style-name="T273">del d.lgs. 12 aprile 2006, n. 163,<text:s/></text:span><text:span text:style-name="T274">procedura aperta per l’affidamento dei servizi di gestione, manutenzione e conduzione degli impianti termici installati presso gli<text:s/></text:span><text:soft-page-break/><text:span text:style-name="T275">edifici in disponibilità alla Fondazione Edmund Mach.</text:span></text:p>
            <text:p text:style-name="P276"><text:span text:style-name="T277">Individuazione, quale aggiudicataria definitiva, dell’impresa CRISTOFORETTI SERVIZI ENERGIA S.r.L.,</text:span><text:span text:style-name="T278"><text:s/>con sede legale in via G. Di Vittorio, 3, - 38015 LAVIS (TN), codice fiscale e partita IVA 01510980228</text:span><text:span text:style-name="T279">, per un importo contrattuale stimato biennale pari ad Euro 889.415,00</text:span><text:span text:style-name="T280"><text:s/>(ottocentottantanovemilaquattrocentoquindici/00),<text:s/></text:span><text:span text:style-name="T281">al netto degli oneri fiscali e di cui Euro<text:s/></text:span><text:span text:style-name="T282">3.000,00 (tremila/00),<text:s/></text:span><text:span text:style-name="T283">al netto degli oneri fiscali, quali costi per la sicurezza derivanti da rischi interferenziali. CIG 5916855734.</text:span></text:p>
          </table:table-cell>
          <table:table-cell table:style-name="TableCell284">
            <text:p text:style-name="P285"><text:span text:style-name="T286">CRISTOFORETTI SERVIZI ENERGIA S.r.L.,</text:span><text:span text:style-name="T287"><text:s/>con sede</text:span><text:span text:style-name="T288"><text:s/>in LA</text:span><text:span text:style-name="T289">VIS (TN)</text:span></text:p>
          </table:table-cell>
          <table:table-cell table:style-name="TableCell290">
            <text:p text:style-name="P291"><text:span text:style-name="T292">Articoli<text:s/></text:span><text:span text:style-name="T293">54 e 55<text:s/></text:span><text:span text:style-name="T294">del d.lgs. 12 aprile 2006, n. 163</text:span></text:p>
          </table:table-cell>
          <table:table-cell table:style-name="TableCell295">
            <text:p text:style-name="P296">889.415,00</text:p>
          </table:table-cell>
          <table:table-cell table:style-name="TableCell297">
            <text:p text:style-name="P298">34/3</text:p>
          </table:table-cell>
          <table:table-cell table:style-name="TableCell299">
            <text:p text:style-name="P300">23/10/2014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Art. 125 c. 10, lettera c) del D.Lgs. n. 163/2006: trattativa privata diretta per l’affidamento dei<text:s/></text:span><text:span text:style-name="T305">servizi di telefonia mobile e trasmissione dati (machine to machine)</text:span><text:span text:style-name="T306"><text:s/>all’impresa Telecom Italia S.p.A. per il periodo 1.10.2014 - 31.3.2015, alle medesime condizioni tecniche ed economiche, di cui alla convenzione Consip Telefonia Mobile 5 scaduta il 30.9.2014.</text:span></text:p>
            <text:p text:style-name="P307"><text:span text:style-name="T308">CIG 5982687D7B</text:span><text:span text:style-name="T309">.</text:span><text:span text:style-name="T310"><text:s/></text:span><text:span text:style-name="T311">Importo</text:span><text:span text:style-name="T312"><text:s/></text:span><text:span text:style-name="T313">contrattuale presunto Euro 48.000,00.- IVA inclusa.</text:span></text:p>
          </table:table-cell>
          <table:table-cell table:style-name="TableCell314">
            <text:p text:style-name="P315">TELECOM<text:s/>Italia S.p.A. con sede in Milano</text:p>
          </table:table-cell>
          <table:table-cell table:style-name="TableCell316">
            <text:p text:style-name="P317">Art. 125 c. 10, lettera c) del D.Lgs. n. 163/2006</text:p>
          </table:table-cell>
          <table:table-cell table:style-name="TableCell318">
            <text:p text:style-name="P319">48.000,00</text:p>
          </table:table-cell>
          <table:table-cell table:style-name="TableCell320">
            <text:p text:style-name="P321">35/3</text:p>
          </table:table-cell>
          <table:table-cell table:style-name="TableCell322">
            <text:p text:style-name="P323">03/11/2014</text:p>
          </table:table-cell>
        </table:table-row>
        <table:table-row table:style-name="TableRow324">
          <table:table-cell table:style-name="TableCell325">
            <text:p text:style-name="P326">Art. 21, comma 5 bis della legge provinciale n. 23/1990, art. 23 del Regolamento di Organizzazione e Funzionamento della Fondazione Edmund Mach: trattativa privata diretta con la cooperativa sociale Kinè per l’affidamento, per la Biblioteca della Fondazione Edmund Mach, del servizio di supporto e consulenza archivistica, digitalizzazione <text:s/>e pubblicazione online nell’ambito del progetto “Carta Viticola” per un importo stimato pari ad Euro 34.873,33.= (oneri fiscali esclusi e senza oneri per la sicurezza in quanto non sussistono rischi interferenziali). CIG ZA71188171</text:p>
          </table:table-cell>
          <table:table-cell table:style-name="TableCell327">
            <text:p text:style-name="P328">Cooperativa sociale KINE’con sede in Trento</text:p>
          </table:table-cell>
          <table:table-cell table:style-name="TableCell329">
            <text:p text:style-name="P330">Art. 21, comma 5 bis della legge provinciale n. 23/1990</text:p>
          </table:table-cell>
          <table:table-cell table:style-name="TableCell331">
            <text:p text:style-name="P332">34.873,33</text:p>
          </table:table-cell>
          <table:table-cell table:style-name="TableCell333">
            <text:p text:style-name="P334">36/3</text:p>
          </table:table-cell>
          <table:table-cell table:style-name="TableCell335">
            <text:p text:style-name="P336">04/11/2014</text:p>
          </table:table-cell>
        </table:table-row>
        <table:table-row table:style-name="TableRow337">
          <table:table-cell table:style-name="TableCell338">
            <text:p text:style-name="P339">Confronto concorrenziale per l’affidamento del servizio assicurativo “Polizza infortuni cumulativa”, per gli anni 2015, 2016 e opzione per proroga fino al 31.12.2017. Aggiudicazione definitiva all’impresa Società Cattolica di Assicurazione di Verona.</text:p>
          </table:table-cell>
          <table:table-cell table:style-name="TableCell340">
            <text:p text:style-name="P341">Società Cattolica di Assicurazione<text:s/>con sede in<text:s/>Verona</text:p>
          </table:table-cell>
          <table:table-cell table:style-name="TableCell342">
            <text:p text:style-name="P343">Art. 21 della L.P. n. 23/1990</text:p>
          </table:table-cell>
          <table:table-cell table:style-name="TableCell344">
            <text:p text:style-name="P345">37.980,00</text:p>
          </table:table-cell>
          <table:table-cell table:style-name="TableCell346">
            <text:p text:style-name="P347">37/3</text:p>
          </table:table-cell>
          <table:table-cell table:style-name="TableCell348">
            <text:p text:style-name="P349">12/11/2014</text:p>
          </table:table-cell>
        </table:table-row>
        <table:table-row table:style-name="TableRow350">
          <table:table-cell table:style-name="TableCell351">
            <text:p text:style-name="P352">Trattativa privata diretta per l’affidamento del servizio di manutenzione e assistenza tecnica sullo strumento GCXGC-TOFMS. Aggiudicazione definitiva all’impresa Leco Italy s.r.l. per l’importo di Euro 24.200,00.-, al netto degli oneri fiscali, di cui Euro 400,00.- per<text:s/><text:soft-page-break/>oneri per la sicurezza. CIG Z570F2E830</text:p>
          </table:table-cell>
          <table:table-cell table:style-name="TableCell353">
            <text:p text:style-name="P354">Leco Italy<text:s/>S.r.l.<text:s/>con sede in<text:s/>Trento</text:p>
          </table:table-cell>
          <table:table-cell table:style-name="TableCell355">
            <text:p text:style-name="P356">Art. 21 della L.P. n. 23/1990</text:p>
          </table:table-cell>
          <table:table-cell table:style-name="TableCell357">
            <text:p text:style-name="P358">24.200,00</text:p>
          </table:table-cell>
          <table:table-cell table:style-name="TableCell359">
            <text:p text:style-name="P360">38/3</text:p>
          </table:table-cell>
          <table:table-cell table:style-name="TableCell361">
            <text:p text:style-name="P362">13/11/2014</text:p>
          </table:table-cell>
        </table:table-row>
        <text:soft-page-break/>
        <table:table-row table:style-name="TableRow363">
          <table:table-cell table:style-name="TableCell364">
            <text:p text:style-name="P365"><text:span text:style-name="T366">Affidamento, ai sensi dell’articolo 21, comma 2, lett. i) della L.P. n. 23/1990 <text:s/>del servizio sostitutivo di mensa per il personale della Fondazione E. Mach tramite buono pasto elettronico (BPE) al raggruppamento temporaneo di imprese<text:s/></text:span><text:span text:style-name="T367">“Sodexo Motivation Solutions Italia S.r.l.” e “Edenred Italia S.r.l.”</text:span><text:span text:style-name="T368"><text:s/>dal 01.12.2014 al 30.11.2015, salvo risoluzione anticipata.</text:span><text:span text:style-name="T369"><text:s/></text:span><text:span text:style-name="T370">CIG 60245174B3</text:span></text:p>
          </table:table-cell>
          <table:table-cell table:style-name="TableCell371">
            <text:p text:style-name="P372"><text:span text:style-name="T373">Raggruppamento temporaneo di imprese<text:s/></text:span><text:span text:style-name="T374">“Sodexo Motivation Solutions Italia S.r.l.”<text:s/></text:span><text:span text:style-name="T375">con sed</text:span><text:span text:style-name="T376">e<text:s/></text:span><text:span text:style-name="T377"><text:s/>in Milano</text:span></text:p>
            <text:p text:style-name="P378">“Edenred Italia S.r.l.”</text:p>
            <text:p text:style-name="P379">con sede in Milano</text:p>
          </table:table-cell>
          <table:table-cell table:style-name="TableCell380">
            <text:p text:style-name="P381">Art. 21 della L.P. n. 23/1990</text:p>
          </table:table-cell>
          <table:table-cell table:style-name="TableCell382">
            <text:p text:style-name="P383"><text:span text:style-name="T384">203.328,00</text:span></text:p>
          </table:table-cell>
          <table:table-cell table:style-name="TableCell385">
            <text:p text:style-name="P386">39/3</text:p>
          </table:table-cell>
          <table:table-cell table:style-name="TableCell387">
            <text:p text:style-name="P388">28/11/2014</text:p>
          </table:table-cell>
        </table:table-row>
        <table:table-row table:style-name="TableRow389">
          <table:table-cell table:style-name="TableCell390">
            <text:p text:style-name="P391">Confronto concorrenziale per l’affidamento dei servizi relativi alla gestione della salute e sicurezza sui luoghi di lavoro per tutte le strutture della Fondazione Edmund Mach (FEM) periodo 01.01.2015 - 31.12.2016 con possibilità di proroga per ulteriori due anni:</text:p>
            <text:p text:style-name="P392">LOTTO 1 -Assistenza e consulenza al responsabile del servizio di prevenzione e protezione (RSPP) <text:s/>e di responsabile del sistema di gestione della salute e sicurezza dei lavoratori (RSGS) CIG 5993381675</text:p>
            <text:p text:style-name="P393">LOTTO 2 - Svolgimento delle funzioni di Medico competente. CIG 5993409D8E</text:p>
            <text:p text:style-name="P394"><text:s/>Aggiudicazione definitiva per entrambi i lotti all’impresa QSA SERVIZI S.r.l. di Predazzo (TN).</text:p>
          </table:table-cell>
          <table:table-cell table:style-name="TableCell395">
            <text:p text:style-name="P396">QSA SERVIZI S.r.l.<text:s/>con sede in<text:s/>Predazzo (TN).</text:p>
          </table:table-cell>
          <table:table-cell table:style-name="TableCell397">
            <text:p text:style-name="P398">Art. 21 della L.P. n. 23/1990</text:p>
          </table:table-cell>
          <table:table-cell table:style-name="TableCell399">
            <text:p text:style-name="P400">128.000,00</text:p>
          </table:table-cell>
          <table:table-cell table:style-name="TableCell401">
            <text:p text:style-name="P402">40/3</text:p>
          </table:table-cell>
          <table:table-cell table:style-name="TableCell403">
            <text:p text:style-name="P404">03/12/2014</text:p>
          </table:table-cell>
        </table:table-row>
        <table:table-row table:style-name="TableRow405">
          <table:table-cell table:style-name="TableCell406">
            <text:p text:style-name="P407">Art. 23 del regolamento di organizzazione e funzionamento della Fondazione Edmund Mach e art. 21 della legge provinciale 19 luglio 1990, n. 23, proroga di un anno con variante del contratto d’appalto racc. n. 205/2013 di data 19/12/2013 stipulato con LITOTIPOGRAFIA ALCIONE S.R.L. concernente i servizi di realizzazione grafica esecutiva, stampa e postalizzazione del periodico “IASMA Notizie” della Fondazione Edmund Mach. CIG: 53673247E0.</text:p>
            <text:p text:style-name="P408">Importo della proroga annuale: Euro 33.808,69.=, al netto degli oneri fiscali e senza costi per la sicurezza in quanto non sussistono rischi interferenziali.</text:p>
          </table:table-cell>
          <table:table-cell table:style-name="TableCell409">
            <text:p text:style-name="P410">LITOTIPOGRAFIA ALCIONE S.R.L.<text:s/>con sede in Lavis (TN)</text:p>
          </table:table-cell>
          <table:table-cell table:style-name="TableCell411">
            <text:p text:style-name="P412">Art. 21 della L.P. n. 23/1990</text:p>
          </table:table-cell>
          <table:table-cell table:style-name="TableCell413">
            <text:p text:style-name="P414"><text:span text:style-name="T415">33.808,69</text:span></text:p>
          </table:table-cell>
          <table:table-cell table:style-name="TableCell416">
            <text:p text:style-name="P417">41/3</text:p>
          </table:table-cell>
          <table:table-cell table:style-name="TableCell418">
            <text:p text:style-name="P419">04/12/2014</text:p>
          </table:table-cell>
        </table:table-row>
        <table:table-row table:style-name="TableRow420">
          <table:table-cell table:style-name="TableCell421">
            <text:p text:style-name="P422"><text:span text:style-name="T423">Accordo quadro per la fornitura di<text:s/></text:span><text:span text:style-name="T424">personal computer con<text:s/></text:span><text:span text:style-name="T425">relativi accessori</text:span><text:span text:style-name="T426"><text:s/>e servizi connessi per la Fondazione Edmund Mach - CIG 4867054404. Rilancio del confronto competitivo per l’affidamento del<text:s/></text:span><text:soft-page-break/><text:span text:style-name="T427">secondo contratto d’appalto di fornitura annuale - CIG 60406684ED.</text:span></text:p>
            <text:p text:style-name="P428"><text:span text:style-name="T429">Individuazione quale aggiudicataria definitiva del secondo contratto d’appalto di fornitura annuale discendente dall’accordo quadro dell’impresa ACS DATA SYSTEMS S.p.A., con sede legale in via Brennero, 72, CAP 39042 - BRESSANONE (BZ),<text:s/></text:span><text:span text:style-name="T430">codice fiscale e partita IVA 00701430217,<text:s/></text:span><text:span text:style-name="T431">per un importo contrattuale stimato pari ad 59.666,00 (cinquantanovemilaseicentosessantasei /00), al netto degli oneri fiscali e senza costi per la sicurezza in quanto non sussistono rischi interferenziali. CIG 60406684ED.</text:span></text:p>
          </table:table-cell>
          <table:table-cell table:style-name="TableCell432">
            <text:p text:style-name="P433">ACS DATA SYSTEMS S.p.A. con sede<text:s/>in<text:s/><text:s/>BRESSANONE (BZ)</text:p>
          </table:table-cell>
          <table:table-cell table:style-name="TableCell434">
            <text:p text:style-name="P435">Decreto 163/2006</text:p>
          </table:table-cell>
          <table:table-cell table:style-name="TableCell436">
            <text:p text:style-name="P437">59.666,00</text:p>
          </table:table-cell>
          <table:table-cell table:style-name="TableCell438">
            <text:p text:style-name="P439">42/3</text:p>
          </table:table-cell>
          <table:table-cell table:style-name="TableCell440">
            <text:p text:style-name="P441">19/12/2014</text:p>
          </table:table-cell>
        </table:table-row>
        <text:soft-page-break/>
        <table:table-row table:style-name="TableRow442">
          <table:table-cell table:style-name="TableCell443" table:number-columns-spanned="6">
            <text:p text:style-name="P444"><text:span text:style-name="T445">PROVVEDIMENTI DEL DIRETTORE GENER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CONTENUTO/OGGETTO</text:p>
          </table:table-cell>
          <table:table-cell table:style-name="TableCell449">
            <text:p text:style-name="P450">CONTRAENTE</text:p>
          </table:table-cell>
          <table:table-cell table:style-name="TableCell451">
            <text:p text:style-name="P452">RIFERIMENTO NORMATIVO</text:p>
          </table:table-cell>
          <table:table-cell table:style-name="TableCell453">
            <text:p text:style-name="P454">SPESA (AL NETTO DELL’IVA)<text:s/></text:p>
          </table:table-cell>
          <table:table-cell table:style-name="TableCell455">
            <text:p text:style-name="P456">NUMERO PROVVE-</text:p>
            <text:p text:style-name="P457">DIMENTO</text:p>
          </table:table-cell>
          <table:table-cell table:style-name="TableCell458">
            <text:p text:style-name="P459">DATA PROVVE-DIMENTO</text:p>
          </table:table-cell>
        </table:table-row>
        <table:table-row table:style-name="TableRow460">
          <table:table-cell table:style-name="TableCell461">
            <text:p text:style-name="P462">Lavori di realizzazione di un maneggio coperto in località Spagolle di Castelnuovo Valsugana.<text:s/>Autorizzazione al subappalto dei lavori di realizzazione delle opere di lattoneria e di carpenteria in legno,<text:s/>rispettivamente per gli importi di Euro 52.199,90.- (al netto dell’IVA, inclusi Euro 1.500,00.- quali oneri per la sicurezza) ed Euro 229.662,10.- (al netto dell’IVA, inclusi Euro 1.500,00.- quali oneri per la sicurezza), da affidarsi all’impresa F.lli Battisti Carpenteria in Legno di Torcegno (TN).</text:p>
          </table:table-cell>
          <table:table-cell table:style-name="TableCell463">
            <text:p text:style-name="P464">F.LLI BATTISTI Carpenteria in legno<text:s/>con sede in Torcegno (TN)</text:p>
          </table:table-cell>
          <table:table-cell table:style-name="TableCell465">
            <text:p text:style-name="P466"><text:span text:style-name="T467">D.Lgs.163/2006</text:span></text:p>
            <text:p text:style-name="P468"><text:span text:style-name="T469">L</text:span><text:span text:style-name="T470">.P.<text:s/></text:span><text:span text:style-name="T471">n. 26/1993</text:span></text:p>
          </table:table-cell>
          <table:table-cell table:style-name="TableCell472">
            <text:p text:style-name="P473">229.662,10</text:p>
          </table:table-cell>
          <table:table-cell table:style-name="TableCell474">
            <text:p text:style-name="P475">10/5</text:p>
          </table:table-cell>
          <table:table-cell table:style-name="TableCell476">
            <text:p text:style-name="P477">08/10/2014</text:p>
          </table:table-cell>
        </table:table-row>
        <table:table-row table:style-name="TableRow478">
          <table:table-cell table:style-name="TableCell479">
            <text:p text:style-name="P480"><text:span text:style-name="T481">Lavori di realizzazione di un maneggio coperto in località Spagolle di Castelnuovo Valsugana.<text:s/></text:span><text:span text:style-name="T482">Autorizzazione al subappalto dei lavori di realizzazione delle opere<text:s/></text:span><text:span text:style-name="T483">da elettricista</text:span><text:span text:style-name="T484"><text:s/>per<text:s/></text:span><text:span text:style-name="T485">l'</text:span><text:span text:style-name="T486">import</text:span><text:span text:style-name="T487">o</text:span><text:span text:style-name="T488"><text:s/>di Eu</text:span><text:span text:style-name="T489">ro<text:s/></text:span><text:span text:style-name="T490">65.542,38</text:span><text:span text:style-name="T491">.- (al ne</text:span><text:span text:style-name="T492">tto dell’IVA, inclusi Euro 800</text:span><text:span text:style-name="T493">,00.- quali oneri per la s</text:span><text:span text:style-name="T494">icurezza), da affidarsi all’impresa Elettrodivina di Divina Luca &amp; C. snc di Borgo Valsugana (TN).</text:span></text:p>
          </table:table-cell>
          <table:table-cell table:style-name="TableCell495">
            <text:p text:style-name="P496">ELETTRODIVINA di Divina Luca &amp; C. Snc<text:s/>con sde in Borgo Valsugana (TN)</text:p>
          </table:table-cell>
          <table:table-cell table:style-name="TableCell497">
            <text:p text:style-name="P498"><text:span text:style-name="T499">D.Lgs.163/2006</text:span></text:p>
            <text:p text:style-name="P500"><text:span text:style-name="T501">L</text:span><text:span text:style-name="T502">.P.<text:s/></text:span><text:span text:style-name="T503">n. 26/1993</text:span></text:p>
          </table:table-cell>
          <table:table-cell table:style-name="TableCell504">
            <text:p text:style-name="P505">65.542,38</text:p>
          </table:table-cell>
          <table:table-cell table:style-name="TableCell506">
            <text:p text:style-name="P507">11/5</text:p>
          </table:table-cell>
          <table:table-cell table:style-name="TableCell508">
            <text:p text:style-name="P509">29/10/2014</text:p>
          </table:table-cell>
        </table:table-row>
        <table:table-row table:style-name="TableRow510">
          <table:table-cell table:style-name="TableCell511" table:number-columns-spanned="6">
            <text:p text:style-name="P512"><text:span text:style-name="T513">PROVVEDIMENTI DEL<text:s/></text:span><text:span text:style-name="T514">DIRIGENTE DEL<text:s/></text:span><text:span text:style-name="T515">CENTRO ISTRUZIONE E FORMA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CONTENUTO/OGGETTO</text:p>
          </table:table-cell>
          <table:table-cell table:style-name="TableCell519">
            <text:p text:style-name="P520">CONTRAENTE</text:p>
          </table:table-cell>
          <table:table-cell table:style-name="TableCell521">
            <text:p text:style-name="P522">RIFERIMENTO NORMATIVO</text:p>
          </table:table-cell>
          <table:table-cell table:style-name="TableCell523">
            <text:p text:style-name="P524">SPESA (AL NETTO DELL’IVA)<text:s/></text:p>
          </table:table-cell>
          <table:table-cell table:style-name="TableCell525">
            <text:p text:style-name="P526">NUMERO PROVVE-</text:p>
            <text:p text:style-name="P527">DIMENTO</text:p>
          </table:table-cell>
          <table:table-cell table:style-name="TableCell528">
            <text:p text:style-name="P529">DATA PROVVE-DIMENTO</text:p>
          </table:table-cell>
        </table:table-row>
        <table:table-row table:style-name="TableRow530">
          <table:table-cell table:style-name="TableCell531">
            <text:p text:style-name="P532"><text:span text:style-name="T533">Determinazione dei compensi da riconoscere alla Commissione per la<text:s/></text:span><text:soft-page-break/><text:span text:style-name="T534">gestione degli interventi formativi per imprenditori agricoli. Periodo 2012/2014</text:span><text:span text:style-name="T535">.</text:span></text:p>
          </table:table-cell>
          <table:table-cell table:style-name="TableCell536">
            <text:p text:style-name="P537">Docenti vari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.816,91</text:p>
          </table:table-cell>
          <table:table-cell table:style-name="TableCell542">
            <text:p text:style-name="P543">6/1</text:p>
          </table:table-cell>
          <table:table-cell table:style-name="TableCell544">
            <text:p text:style-name="P545">10/07/2014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Formazione delle cattedre ed attribuzione degli</text:span><text:span text:style-name="T550"><text:s/>incarichi di insegnamento presso le scuole del Centro<text:s/></text:span><text:span text:style-name="T551">Istruzione e Formazione</text:span><text:span text:style-name="T552"><text:s/>per l’anno scolastico e formativo<text:s/></text:span><text:span text:style-name="T553">2014/2015.</text:span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7/1</text:p>
          </table:table-cell>
          <table:table-cell table:style-name="TableCell562">
            <text:p text:style-name="P563">01/08/2014</text:p>
          </table:table-cell>
        </table:table-row>
        <table:table-row table:style-name="TableRow564">
          <table:table-cell table:style-name="TableCell565">
            <text:p text:style-name="P566">Brevetto Professionale per Imprenditori Agricoli – Periodo 2014-16</text:p>
            <text:p text:style-name="P567"><text:span text:style-name="T568">-<text:s/></text:span><text:span text:style-name="T569">Approvazione e determinazioni in merito.</text:span></text:p>
          </table:table-cell>
          <table:table-cell table:style-name="TableCell570">
            <text:p text:style-name="P571">Docenti vari<text:s/>e</text:p>
            <text:p text:style-name="P572">servizi collegati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<text:span text:style-name="T577">167.750,00<text:s/></text:span></text:p>
          </table:table-cell>
          <table:table-cell table:style-name="TableCell578">
            <text:p text:style-name="P579">8/1</text:p>
          </table:table-cell>
          <table:table-cell table:style-name="TableCell580">
            <text:p text:style-name="P581">24/09/2014</text:p>
          </table:table-cell>
        </table:table-row>
        <table:table-row table:style-name="TableRow582">
          <table:table-cell table:style-name="TableCell583">
            <text:p text:style-name="P584"><text:span text:style-name="T585">Attivazione del semestre invernale dell'a.a. 2014/2015 del Corso di laurea<text:s/></text:span><text:span text:style-name="T586">interateneo in viticoltura ed enologia (classe L-25),</text:span><text:span text:style-name="T587"><text:s/>gestito in Consorzio interuniversitario con la Facoltà di Ingegneria dell’Università degli Studi di Trento e la Facoltà di Agraria dell’Università degli Studi di Udine. Individuazione degli incarichi di docenza e di supporto alla didattica (Spesa Euro 33.888,35.=</text:span><text:span text:style-name="T588">)</text:span></text:p>
          </table:table-cell>
          <table:table-cell table:style-name="TableCell589">
            <text:p text:style-name="P590">Docenti vari</text:p>
          </table:table-cell>
          <table:table-cell table:style-name="TableCell591">
            <text:p text:style-name="P592">Consorzio interateneo di cui D.R. 1134/2001 e delibera CdA IASMA 69/2001</text:p>
          </table:table-cell>
          <table:table-cell table:style-name="TableCell593">
            <text:p text:style-name="P594">33.888,35</text:p>
          </table:table-cell>
          <table:table-cell table:style-name="TableCell595">
            <text:p text:style-name="P596">9/1</text:p>
          </table:table-cell>
          <table:table-cell table:style-name="TableCell597">
            <text:p text:style-name="P598">25/09/2014</text:p>
          </table:table-cell>
        </table:table-row>
        <table:table-row table:style-name="TableRow599">
          <table:table-cell table:style-name="TableCell600">
            <text:p text:style-name="P601"><text:span text:style-name="T602">Attivazione del 5° Seminario Internazionale Marketing del Vino “IL MARKETING RELAZIONALE: STRATEGIE E OPPORTUNITA’ PER IL MONDO DEL VINO” (Spesa di Euro<text:s/></text:span><text:span text:style-name="T603">5.580,00.= (IVA inclusa) (a fronte di entrate per ca.<text:s/></text:span><text:span text:style-name="T604">Euro</text:span><text:span text:style-name="T605"><text:s/>6.500,00= derivanti dalle quote<text:s/></text:span><text:span text:style-name="T606">di iscrizione dei partecipanti).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D.G.P. 1672/2012</text:p>
          </table:table-cell>
          <table:table-cell table:style-name="TableCell611">
            <text:p text:style-name="P612">5.580,00</text:p>
          </table:table-cell>
          <table:table-cell table:style-name="TableCell613">
            <text:p text:style-name="P614">10/1</text:p>
          </table:table-cell>
          <table:table-cell table:style-name="TableCell615">
            <text:p text:style-name="P616">03/11/2014</text:p>
          </table:table-cell>
        </table:table-row>
        <table:table-row table:style-name="TableRow617">
          <table:table-cell table:style-name="TableCell618">
            <text:p text:style-name="P619">Relazione consuntiva e rendiconto generale delle spese sostenute nell'ambito del Progetto Annuale di Formazione 2013.</text:p>
            <text:p text:style-name="P620"><text:span text:style-name="T621">Interventi finanziati dalla Misura 111 del Piano di Sviluppo Rurale della Provincia Autonoma di Trento 2007-2013.</text:span></text:p>
          </table:table-cell>
          <table:table-cell table:style-name="TableCell622">
            <text:p text:style-name="P623">Vari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385.396,68<text:s/></text:p>
            <text:p text:style-name="P628"><text:span text:style-name="T629"><text:s/></text:span></text:p>
          </table:table-cell>
          <table:table-cell table:style-name="TableCell630">
            <text:p text:style-name="P631">11/1</text:p>
          </table:table-cell>
          <table:table-cell table:style-name="TableCell632">
            <text:p text:style-name="P633">18/11/2014</text:p>
          </table:table-cell>
        </table:table-row>
        <table:table-row table:style-name="TableRow634">
          <table:table-cell table:style-name="TableCell635">
            <text:p text:style-name="P636"><text:span text:style-name="T637">Attivazione del 3° Corso Wine Export Management - WEM3- Executive Master 2014-2015 (Spesa di Euro<text:s/></text:span><text:span text:style-name="T638">47.703,00.= (IVA inclusa) (a fronte di entrate per € 57.462,00.= derivanti dalle quote<text:s/></text:span><text:span text:style-name="T639">di iscrizione dei partecipanti).</text:span>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D.G.P. 1672/2012</text:p>
          </table:table-cell>
          <table:table-cell table:style-name="TableCell644">
            <text:p text:style-name="P645"><text:span text:style-name="T646">47.703,00</text:span></text:p>
          </table:table-cell>
          <table:table-cell table:style-name="TableCell647">
            <text:p text:style-name="P648">12/1</text:p>
          </table:table-cell>
          <table:table-cell table:style-name="TableCell649">
            <text:p text:style-name="P650">21/11/2014</text:p>
          </table:table-cell>
        </table:table-row>
        <table:table-row table:style-name="TableRow651">
          <table:table-cell table:style-name="TableCell652">
            <text:p text:style-name="P653"><text:span text:style-name="T654">Approvazione progetto delle attività integrative e sperimentazione didattica presso il Centro Istruzione e Formazione della Fondazione Edmund Mach per l’anno scolastico e formativo 2014/2015.</text:span>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13/1</text:p>
          </table:table-cell>
          <table:table-cell table:style-name="TableCell663">
            <text:p text:style-name="P664">09/12/2014</text:p>
          </table:table-cell>
        </table:table-row>
        <table:table-row table:style-name="TableRow665">
          <table:table-cell table:style-name="TableCell666" table:number-columns-spanned="6">
            <text:p text:style-name="P667"><text:span text:style-name="T668">PROVVEDIMENTI DEL<text:s/></text:span><text:span text:style-name="T669">DIRIGENTE DEL<text:s/></text:span><text:span text:style-name="T670">CENTRO TRASFERIMENTO TECNOLOG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CONTENUTO/OGGETTO</text:p>
          </table:table-cell>
          <table:table-cell table:style-name="TableCell674">
            <text:p text:style-name="P675">CONTRAENTE</text:p>
          </table:table-cell>
          <table:table-cell table:style-name="TableCell676">
            <text:p text:style-name="P677">RIFERIMENTO NORMATIVO</text:p>
          </table:table-cell>
          <table:table-cell table:style-name="TableCell678">
            <text:p text:style-name="P679">SPESA (AL NETTO DELL’IVA)<text:s/></text:p>
          </table:table-cell>
          <table:table-cell table:style-name="TableCell680">
            <text:p text:style-name="P681">NUMERO PROVVE-</text:p>
            <text:p text:style-name="P682">DIMENTO</text:p>
          </table:table-cell>
          <table:table-cell table:style-name="TableCell683">
            <text:p text:style-name="P684">DATA PROVVE-DIMENTO</text:p>
          </table:table-cell>
        </table:table-row>
        <text:soft-page-break/>
        <table:table-row table:style-name="TableRow685">
          <table:table-cell table:style-name="TableCell686">
            <text:p text:style-name="P687"><text:span text:style-name="T688">Autorizzazione alla stipula di una convenzione con la<text:s/></text:span><text:span text:style-name="T689">Chatim B.V. Project Semios<text:s/></text:span><text:span text:style-name="T690">con sede legale in<text:s/></text:span><text:span text:style-name="T691">Olanda</text:span><text:span text:style-name="T692">,</text:span><text:span text:style-name="T693"><text:s/>relativa<text:s/></text:span><text:span text:style-name="T694">all’effettuazione<text:s/></text:span><text:span text:style-name="T695">di prove sperimentali<text:s/></text:span><text:span text:style-name="T696">nel settore agrochimico per l’anno 2014</text:span><text:span text:style-name="T697">.</text:span></text:p>
          </table:table-cell>
          <table:table-cell table:style-name="TableCell698">
            <text:p text:style-name="P699">Chatim B.V. Project Semios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47.000,00<text:s/>entrata di bilancio</text:p>
          </table:table-cell>
          <table:table-cell table:style-name="TableCell704">
            <text:p text:style-name="P705">2/4</text:p>
          </table:table-cell>
          <table:table-cell table:style-name="TableCell706">
            <text:p text:style-name="P707">24/11/2014</text:p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rgsinsegna" style:display-name="rgs insegna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in" fo:line-height="200%">
        <style:tab-stops>
          <style:tab-stop style:type="left" style:position="-0.5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widows="0" fo:orphans="0" fo:margin-bottom="0.0833in" fo:line-height="200%"/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 style:language-asian="it" style:country-asian="IT"/>
    </style:style>
    <style:style style:name="normale--char" style:display-name="normale--char" style:family="text" style:parent-style-name="Car.predefinitoparagrafo"/>
    <style:style style:name="CarattereCarattereCarattere" style:display-name="Carattere Carattere Carattere" style:family="paragraph" style:parent-style-name="Normale">
      <style:paragraph-properties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arattereCarattereCarattereCarattereCarattere1Carattere" style:display-name="Carattere Carattere Carattere Carattere Carattere1 Carattere" style:family="paragraph" style:parent-style-name="Normale">
      <style:paragraph-properties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rpodeltesto3" style:display-name="Corpo del testo 3" style:family="paragraph" style:parent-style-name="Normale">
      <style:paragraph-properties fo:widows="0" fo:orphans="0" fo:margin-bottom="0.0833in" fo:line-height="100%"/>
      <style:text-properties style:font-name="Courier New" style:font-name-asian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ourier New" style:font-name-asian="Times New Roman" style:font-name-complex="Times New Roman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text-transform="none" fo:font-size="11pt" style:font-size-asian="11pt" style:font-size-complex="11pt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812in"/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essandro paoletto</meta:initial-creator>
    <dc:creator>patrizia micheletti</dc:creator>
    <meta:creation-date>2015-01-28T07:47:00Z</meta:creation-date>
    <dc:date>2015-01-28T07:47:00Z</dc:date>
    <meta:template xlink:href="Normal.dotm" xlink:type="simple"/>
    <meta:editing-cycles>2</meta:editing-cycles>
    <meta:editing-duration>PT0S</meta:editing-duration>
    <meta:document-statistic meta:page-count="9" meta:paragraph-count="37" meta:word-count="2780" meta:character-count="18594" meta:row-count="132" meta:non-whitespace-character-count="15851"/>
  </office:meta>
</office:document-meta>
</file>