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0" style:parent-style-name="NormaleWeb" style:family="paragraph">
      <style:paragraph-properties fo:text-align="center" style:vertical-align="baseline" fo:margin-top="0in" fo:margin-bottom="0.1666in" style:line-height-at-least="0.3in" fo:background-color="#FFFFFF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17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text-properties style:font-name="Times New Roman" fo:font-size="12pt" style:font-size-asian="12pt" style:font-size-complex="12pt" fo:language="en" fo:country="US"/>
    </style:style>
    <style:style style:name="P19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0" style:parent-style-name="Normale" style:family="paragraph">
      <style:text-properties style:font-name="Times New Roman" fo:font-size="12pt" style:font-size-asian="12pt" style:font-size-complex="12pt" fo:language="en" fo:country="US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4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25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26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8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0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31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text-properties style:font-name="Times New Roman" fo:font-size="12pt" style:font-size-asian="12pt" style:font-size-complex="12pt" fo:language="en" fo:country="US"/>
    </style:style>
    <style:style style:name="P33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text-properties style:font-name="Times New Roman" fo:font-size="12pt" style:font-size-asian="12pt" style:font-size-complex="12pt" fo:language="en" fo:country="US"/>
    </style:style>
    <style:style style:name="P35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6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T37" style:parent-style-name="Car.predefinitoparagrafo" style:family="text">
      <style:text-properties style:font-name="Times New Roman" fo:font-size="12pt" style:font-size-asian="12pt" style:font-size-complex="12pt" fo:language="en" fo:country="US"/>
    </style:style>
    <style:style style:name="P38" style:parent-style-name="Normale" style:family="paragraph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olumn40" style:family="table-column">
      <style:table-column-properties style:column-width="0.8743in"/>
    </style:style>
    <style:style style:name="TableColumn41" style:family="table-column">
      <style:table-column-properties style:column-width="0.8986in"/>
    </style:style>
    <style:style style:name="TableColumn42" style:family="table-column">
      <style:table-column-properties style:column-width="1.377in"/>
    </style:style>
    <style:style style:name="TableColumn43" style:family="table-column">
      <style:table-column-properties style:column-width="1.2562in"/>
    </style:style>
    <style:style style:name="TableColumn44" style:family="table-column">
      <style:table-column-properties style:column-width="2.3354in"/>
    </style:style>
    <style:style style:name="Table39" style:family="table">
      <style:table-properties style:width="6.7416in" fo:margin-left="0in" table:align="left"/>
    </style:style>
    <style:style style:name="TableRow45" style:family="table-row">
      <style:table-row-properties style:min-row-height="0.4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61" style:family="table-row">
      <style:table-row-properties style:min-row-height="0.25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Row83" style:family="table-row">
      <style:table-row-properties style:min-row-height="0.250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Row105" style:family="table-row">
      <style:table-row-properties style:min-row-height="0.250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P116" style:parent-style-name="Normale" style:family="paragraph">
      <style:text-properties style:font-name="Times New Roman" fo:language="en" fo:country="US"/>
    </style:style>
    <style:style style:name="P117" style:parent-style-name="Normale" style:family="paragraph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olumn119" style:family="table-column">
      <style:table-column-properties style:column-width="1.2347in" style:use-optimal-column-width="false"/>
    </style:style>
    <style:style style:name="TableColumn120" style:family="table-column">
      <style:table-column-properties style:column-width="1.7937in" style:use-optimal-column-width="false"/>
    </style:style>
    <style:style style:name="TableColumn121" style:family="table-column">
      <style:table-column-properties style:column-width="0.9708in" style:use-optimal-column-width="false"/>
    </style:style>
    <style:style style:name="TableColumn122" style:family="table-column">
      <style:table-column-properties style:column-width="0.9437in" style:use-optimal-column-width="false"/>
    </style:style>
    <style:style style:name="TableColumn123" style:family="table-column">
      <style:table-column-properties style:column-width="0.9402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118" style:family="table">
      <style:table-properties style:width="6.7687in" fo:margin-left="0in" table:align="left"/>
    </style:style>
    <style:style style:name="TableRow125" style:family="table-row">
      <style:table-row-properties style:min-row-height="0.265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138" style:family="table-row">
      <style:table-row-properties style:min-row-height="0.249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1" style:family="table-row">
      <style:table-row-properties style:min-row-height="0.265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4" style:family="table-row">
      <style:table-row-properties style:min-row-height="0.249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7" style:family="table-row">
      <style:table-row-properties style:min-row-height="0.265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0" style:family="table-row">
      <style:table-row-properties style:min-row-height="0.265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3" style:family="table-row">
      <style:table-row-properties style:min-row-height="0.249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6" style:family="table-row">
      <style:table-row-properties style:min-row-height="0.265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9" style:family="table-row">
      <style:table-row-properties style:min-row-height="0.2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2" style:family="table-row">
      <style:table-row-properties style:min-row-height="0.265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5" style:family="table-row">
      <style:table-row-properties style:min-row-height="0.249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68" style:parent-style-name="Normale" style:family="paragraph">
      <style:text-properties style:font-name="Times New Roman" fo:language="en" fo:country="US"/>
    </style:style>
    <style:style style:name="P269" style:parent-style-name="Normale" style:family="paragraph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P270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olumn272" style:family="table-column">
      <style:table-column-properties style:column-width="1.318in"/>
    </style:style>
    <style:style style:name="TableColumn273" style:family="table-column">
      <style:table-column-properties style:column-width="0.85in"/>
    </style:style>
    <style:style style:name="TableColumn274" style:family="table-column">
      <style:table-column-properties style:column-width="0.7729in"/>
    </style:style>
    <style:style style:name="TableColumn275" style:family="table-column">
      <style:table-column-properties style:column-width="1.3243in"/>
    </style:style>
    <style:style style:name="TableColumn276" style:family="table-column">
      <style:table-column-properties style:column-width="1.3291in"/>
    </style:style>
    <style:style style:name="TableColumn277" style:family="table-column">
      <style:table-column-properties style:column-width="1.0916in"/>
    </style:style>
    <style:style style:name="Table271" style:family="table">
      <style:table-properties style:width="6.6861in" fo:margin-left="0in" table:align="left"/>
    </style:style>
    <style:style style:name="TableRow278" style:family="table-row">
      <style:table-row-properties style:min-row-height="0.28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287" style:family="table-row">
      <style:table-row-properties style:min-row-height="0.1701in"/>
    </style:style>
    <style:style style:name="P28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9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298" style:family="table-row">
      <style:table-row-properties style:min-row-height="0.283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311" style:family="table-row">
      <style:table-row-properties style:min-row-height="0.300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324" style:family="table-row">
      <style:table-row-properties style:min-row-height="0.300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P337" style:parent-style-name="Normale" style:family="paragraph">
      <style:text-properties style:font-name="Times New Roman" fo:font-weight="bold" style:font-weight-asian="bold" fo:language="en" fo:country="US"/>
    </style:style>
    <style:style style:name="P338" style:parent-style-name="Normale" style:family="paragraph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P339" style:parent-style-name="Normale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40" style:parent-style-name="Car.predefinitoparagrafo" style:family="text">
      <style:text-properties style:font-name="Times New Roman" fo:font-size="12pt" style:font-size-asian="12pt" style:font-size-complex="12pt"/>
    </style:style>
    <style:style style:name="T341" style:parent-style-name="Collegamentoipertestuale" style:family="text">
      <style:text-properties style:font-name="Times New Roman" fo:font-size="12pt" style:font-size-asian="12pt" style:font-size-complex="12pt"/>
    </style:style>
    <style:style style:name="P342" style:parent-style-name="Normale" style:family="paragraph">
      <style:text-properties style:font-name="Times New Roman" fo:font-size="12pt" style:font-size-asian="12pt" style:font-size-complex="12pt" fo:language="en" fo:country="US"/>
    </style:style>
    <style:style style:name="P343" style:parent-style-name="Normale" style:family="paragraph">
      <style:text-properties style:font-name="Times New Roman" fo:language="en" fo:country="US"/>
    </style:style>
  </office:automatic-styles>
  <office:body>
    <office:text text:use-soft-page-breaks="true">
      <text:p text:style-name="P1">Surname……………………………… Name…………………………………</text:p>
      <text:p text:style-name="P10">Summary table of qualifications</text:p>
      <text:p text:style-name="Normale"><text:span text:style-name="T11">Master of Science in</text:span><text:span text:style-name="T12"><text:s/>……………………………………………………………………………………………………</text:span></text:p>
      <text:p text:style-name="Normale"><text:span text:style-name="T13">Obtained on</text:span><text:span text:style-name="T14"><text:s text:c="2"/>…………………………</text:span><text:span text:style-name="T15"><text:s/>University of<text:s/></text:span><text:span text:style-name="T16">……………………………………………</text:span></text:p>
      <text:p text:style-name="P17">Title of the Master of Science thesis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Abstract of the Master of Science thesis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<text:span text:style-name="T21">PhD</text:span><text:span text:style-name="T22"><text:s/></text:span><text:span text:style-name="T23">in</text:span><text:span text:style-name="T24"><text:s/>…………………………………………………</text:span><text:span text:style-name="T25">………………………………………</text:span><text:span text:style-name="T26">…………</text:span></text:p>
      <text:p text:style-name="Normale"><text:span text:style-name="T27">Obtained on</text:span><text:span text:style-name="T28"><text:s text:c="2"/>…………………………</text:span><text:span text:style-name="T29"><text:s/>University of<text:s/></text:span><text:span text:style-name="T30">……………………………………………</text:span></text:p>
      <text:p text:style-name="P31">Title of the<text:s/>PhD<text:s/>thesis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Abstract<text:s/>of the PhD thesis: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Main skills acquired:</text:p>
      <text:p text:style-name="Normale"><text:span text:style-name="T36">…………………………………………………………………………………………………………………</text:span><text:span text:style-name="T37">…………………………………………………………………………………………………</text:span></text:p>
      <text:p text:style-name="P38">Work<text:s/>experiences<text:s/>in the topics of the<text:s/>call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From*</text:span></text:p>
          </table:table-cell>
          <table:table-cell table:style-name="TableCell49">
            <text:p text:style-name="P50"><text:span text:style-name="T51">To*</text:span></text:p>
          </table:table-cell>
          <table:table-cell table:style-name="TableCell52">
            <text:p text:style-name="P53"><text:span text:style-name="T54">Where</text:span></text:p>
          </table:table-cell>
          <table:table-cell table:style-name="TableCell55">
            <text:p text:style-name="P56"><text:span text:style-name="T57">Qualification</text:span></text:p>
          </table:table-cell>
          <table:table-cell table:style-name="TableCell58">
            <text:p text:style-name="P59"><text:span text:style-name="T60">Main activities and skills acquired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* dd/mm/yyyy</text:p>
      <text:soft-page-break/>
      <text:p text:style-name="P117">Scientific publication<text:s/>with Impact Factor (IF)<text:s/>and/or CiteScore<text:s/>(indexed in<text:s/>web-of science<text:s/>or scopus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uthors</text:p>
          </table:table-cell>
          <table:table-cell table:style-name="TableCell128">
            <text:p text:style-name="P129">Title</text:p>
          </table:table-cell>
          <table:table-cell table:style-name="TableCell130">
            <text:p text:style-name="P131">Journal</text:p>
          </table:table-cell>
          <table:table-cell table:style-name="TableCell132">
            <text:p text:style-name="P133">Year, N. and pages</text:p>
          </table:table-cell>
          <table:table-cell table:style-name="TableCell134">
            <text:p text:style-name="P135">Impact Factor ISI</text:p>
          </table:table-cell>
          <table:table-cell table:style-name="TableCell136">
            <text:p text:style-name="P137">CiteScor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Language proficiency</text:p>
      <text:p text:style-name="P270">Indicate the classes of Common European Framework of Reference for Languages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LANGUAGE(S)</text:p>
          </table:table-cell>
          <table:table-cell table:style-name="TableCell281" table:number-columns-spanned="2">
            <text:p text:style-name="P282">UNDERSTANDING</text:p>
          </table:table-cell>
          <table:covered-table-cell/>
          <table:table-cell table:style-name="TableCell283" table:number-columns-spanned="2">
            <text:p text:style-name="P284">SPEAKING</text:p>
          </table:table-cell>
          <table:covered-table-cell/>
          <table:table-cell table:style-name="TableCell285" table:number-rows-spanned="2">
            <text:p text:style-name="P286">WRITING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stening</text:p>
          </table:table-cell>
          <table:table-cell table:style-name="TableCell291">
            <text:p text:style-name="P292">Reading</text:p>
          </table:table-cell>
          <table:table-cell table:style-name="TableCell293">
            <text:p text:style-name="P294">Spoken interaction</text:p>
          </table:table-cell>
          <table:table-cell table:style-name="TableCell295">
            <text:p text:style-name="P296">Spoken production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Driving license</text:p>
      <text:p text:style-name="P339">Indicate the type of Driving License (please verify if suitable for driving a car in Italy<text:s/>and Europe)</text:p>
      <text:p text:style-name="Normale"><text:span text:style-name="T340">Info:<text:s/></text:span><text:a xlink:href="https://ec.europa.eu/transport/road_safety/topics/driving-licence/eu-driving_licence_en" office:target-frame-name="_top" xlink:show="replace"><text:span text:style-name="T341">https://ec.europa.eu/transport/road_safety/topics/driving-licence/eu-driving_licence_en</text:span></text:a></text:p>
      <text:p text:style-name="P34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ECV_RightColumn" style:display-name="_ECV_RightColumn" style:family="paragraph" style:parent-style-name="Normale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Normale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T6" style:parent-style-name="Car.predefinitoparagrafo" style:family="text">
      <style:text-properties style:font-name="Times New Roman" fo:font-weight="bold" style:font-weight-asian="bold" fo:font-size="14pt" style:font-size-asian="14pt" fo:language="en" fo:country="US"/>
    </style:style>
    <style:style style:name="P7" style:parent-style-name="Intestazione" style:family="paragraph">
      <style:text-properties fo:language="en" fo:country="US"/>
    </style:style>
    <style:style style:name="P8" style:parent-style-name="Pièdipagina" style:family="paragraph">
      <style:paragraph-properties fo:text-align="end"/>
    </style:style>
    <style:style style:name="P9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APPLICATION FORM</text:span><text:span text:style-name="T4"><text:s/></text:span><text:span text:style-name="T5">- CALL<text:s/></text:span><text:span text:style-name="T6">250_CRI_AE</text:span></text:p>
        <text:p text:style-name="P7"/>
      </style:header>
      <style:footer>
        <text:p text:style-name="P8"><text:page-number text:fixed="false">2</text:page-number>/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INTERFUTURE project</dc:title>
    <dc:subject/>
    <meta:initial-creator>ilaria pertot</meta:initial-creator>
    <dc:creator>Daniele Barbacovi</dc:creator>
    <meta:creation-date>2018-07-31T11:47:00Z</meta:creation-date>
    <dc:date>2018-07-31T11:47:00Z</dc:date>
    <meta:print-date>2018-07-23T15:4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8" meta:character-count="1865" meta:row-count="13" meta:non-whitespace-character-count="1590"/>
  </office:meta>
</office:document-meta>
</file>