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11" style:family="table-column">
      <style:table-column-properties style:column-width="3.2451in"/>
    </style:style>
    <style:style style:name="TableColumn12" style:family="table-column">
      <style:table-column-properties style:column-width="3.2486in"/>
    </style:style>
    <style:style style:name="Table10" style:family="table">
      <style:table-properties style:width="6.49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4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5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6" style:parent-style-name="NormaleWeb" style:family="paragraph">
      <style:paragraph-properties fo:text-align="center" style:vertical-align="baseline" fo:margin-top="0in" fo:margin-bottom="0.1666in" style:line-height-at-least="0.3in" fo:background-color="#FFFFFF"/>
      <style:text-properties fo:font-weight="bold" style:font-weight-asian="bold" fo:language="en" fo:country="GB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8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30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3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35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P36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37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38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39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4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45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46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51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P54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55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56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57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58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59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60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61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62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olumn64" style:family="table-column">
      <style:table-column-properties style:column-width="0.8527in"/>
    </style:style>
    <style:style style:name="TableColumn65" style:family="table-column">
      <style:table-column-properties style:column-width="0.8562in"/>
    </style:style>
    <style:style style:name="TableColumn66" style:family="table-column">
      <style:table-column-properties style:column-width="1.6381in"/>
    </style:style>
    <style:style style:name="TableColumn67" style:family="table-column">
      <style:table-column-properties style:column-width="1.2409in"/>
    </style:style>
    <style:style style:name="TableColumn68" style:family="table-column">
      <style:table-column-properties style:column-width="2.7395in"/>
    </style:style>
    <style:style style:name="Table63" style:family="table">
      <style:table-properties style:width="7.3277in" fo:margin-left="-0.2006in" table:align="left"/>
    </style:style>
    <style:style style:name="TableRow69" style:family="table-row">
      <style:table-row-properties style:min-row-height="0.4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9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86" style:family="table-row">
      <style:table-row-properties style:min-row-height="0.250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19" style:family="table-row">
      <style:table-row-properties style:min-row-height="0.25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41" style:family="table-row">
      <style:table-row-properties style:min-row-height="0.250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52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153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olumn155" style:family="table-column">
      <style:table-column-properties style:column-width="1.2347in" style:use-optimal-column-width="false"/>
    </style:style>
    <style:style style:name="TableColumn156" style:family="table-column">
      <style:table-column-properties style:column-width="1.4201in" style:use-optimal-column-width="false"/>
    </style:style>
    <style:style style:name="TableColumn157" style:family="table-column">
      <style:table-column-properties style:column-width="0.9708in" style:use-optimal-column-width="false"/>
    </style:style>
    <style:style style:name="TableColumn158" style:family="table-column">
      <style:table-column-properties style:column-width="0.9437in" style:use-optimal-column-width="false"/>
    </style:style>
    <style:style style:name="TableColumn159" style:family="table-column">
      <style:table-column-properties style:column-width="0.9402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154" style:family="table">
      <style:table-properties style:width="7.2805in" fo:margin-left="-0.2006in" table:align="left"/>
    </style:style>
    <style:style style:name="TableRow162" style:family="table-row">
      <style:table-row-properties style:min-row-height="0.265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192" style:family="table-row">
      <style:table-row-properties style:min-row-height="0.265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22" style:family="table-row">
      <style:table-row-properties style:min-row-height="0.265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37" style:family="table-row">
      <style:table-row-properties style:min-row-height="0.265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52" style:family="table-row">
      <style:table-row-properties style:min-row-height="0.249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67" style:family="table-row">
      <style:table-row-properties style:min-row-height="0.265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282" style:family="table-row">
      <style:table-row-properties style:min-row-height="0.249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P297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298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olumn300" style:family="table-column">
      <style:table-column-properties style:column-width="0.9812in" style:use-optimal-column-width="false"/>
    </style:style>
    <style:style style:name="TableColumn301" style:family="table-column">
      <style:table-column-properties style:column-width="1.6701in" style:use-optimal-column-width="false"/>
    </style:style>
    <style:style style:name="TableColumn302" style:family="table-column">
      <style:table-column-properties style:column-width="1.3583in" style:use-optimal-column-width="false"/>
    </style:style>
    <style:style style:name="TableColumn303" style:family="table-column">
      <style:table-column-properties style:column-width="3.275in" style:use-optimal-column-width="false"/>
    </style:style>
    <style:style style:name="Table299" style:family="table">
      <style:table-properties style:width="7.2847in" fo:margin-left="-0.2006in" table:align="left"/>
    </style:style>
    <style:style style:name="TableRow304" style:family="table-row">
      <style:table-row-properties style:min-row-height="0.26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331" style:family="table-row">
      <style:table-row-properties style:min-row-height="0.249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Row349" style:family="table-row">
      <style:table-row-properties style:min-row-height="0.249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/>
    </style:style>
    <style:style style:name="P358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359" style:parent-style-name="Normale" style:family="paragraph">
      <style:paragraph-properties fo:break-before="page" fo:margin-bottom="0in" fo:line-height="100%"/>
      <style:text-properties style:font-name="Times New Roman" fo:font-size="12pt" style:font-size-asian="12pt" style:font-size-complex="12pt" fo:language="en" fo:country="GB"/>
    </style:style>
    <style:style style:name="P360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361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62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364" style:family="table-column">
      <style:table-column-properties style:column-width="1.318in"/>
    </style:style>
    <style:style style:name="TableColumn365" style:family="table-column">
      <style:table-column-properties style:column-width="0.85in"/>
    </style:style>
    <style:style style:name="TableColumn366" style:family="table-column">
      <style:table-column-properties style:column-width="0.7729in"/>
    </style:style>
    <style:style style:name="TableColumn367" style:family="table-column">
      <style:table-column-properties style:column-width="1.3243in"/>
    </style:style>
    <style:style style:name="TableColumn368" style:family="table-column">
      <style:table-column-properties style:column-width="1.3291in"/>
    </style:style>
    <style:style style:name="TableColumn369" style:family="table-column">
      <style:table-column-properties style:column-width="1.0916in"/>
    </style:style>
    <style:style style:name="Table363" style:family="table">
      <style:table-properties style:width="6.6861in" fo:margin-left="0in" table:align="left"/>
    </style:style>
    <style:style style:name="TableRow370" style:family="table-row">
      <style:table-row-properties style:min-row-height="0.283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379" style:family="table-row">
      <style:table-row-properties style:min-row-height="0.1701in"/>
    </style:style>
    <style:style style:name="P38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38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390" style:family="table-row">
      <style:table-row-properties style:min-row-height="0.28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403" style:family="table-row">
      <style:table-row-properties style:min-row-height="0.300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416" style:family="table-row">
      <style:table-row-properties style:min-row-height="0.300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429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430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3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32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P433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34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35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36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37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38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39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40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41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42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43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P444" style:parent-style-name="Normale" style:family="paragraph">
      <style:text-properties style:font-name="Times New Roman" fo:font-size="12pt" style:font-size-asian="12pt" style:font-size-complex="12pt" fo:language="en" fo:country="GB"/>
    </style:style>
    <style:style style:name="T445" style:parent-style-name="Car.predefinitoparagrafo" style:family="text">
      <style:text-properties style:font-name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Personal details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>Surnam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/>
      <text:p text:style-name="P26">Summary table of qualifications</text:p>
      <text:p text:style-name="Normale"><text:span text:style-name="T27">Master of Science in</text:span><text:span text:style-name="T28"><text:s/>……………………………………………………………………………………………………</text:span></text:p>
      <text:p text:style-name="Normale"><text:span text:style-name="T29">Obtained on</text:span><text:span text:style-name="T30"><text:s text:c="2"/>…………………………</text:span><text:span text:style-name="T31"><text:s/>University of<text:s/></text:span><text:span text:style-name="T32">…</text:span><text:span text:style-name="T33">……………………</text:span><text:span text:style-name="T34">Score</text:span><text:span text:style-name="T35">……………</text:span></text:p>
      <text:p text:style-name="P36">Title of the Master of Science thesis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Abstract of the Master of Science thesis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Normale"><text:span text:style-name="T41">PhD</text:span><text:span text:style-name="T42"><text:s/></text:span><text:span text:style-name="T43">in</text:span><text:span text:style-name="T44"><text:s/>…………………………………………………</text:span><text:span text:style-name="T45">………………………………………</text:span><text:span text:style-name="T46">…………</text:span></text:p>
      <text:p text:style-name="Normale"><text:span text:style-name="T47">Obtained on</text:span><text:span text:style-name="T48"><text:s text:c="2"/></text:span><text:span text:style-name="T49">………………</text:span><text:span text:style-name="T50"><text:s/>University of<text:s/></text:span><text:span text:style-name="T51">…………………</text:span><text:span text:style-name="T52">Score (if available)</text:span><text:span text:style-name="T53">……………</text:span></text:p>
      <text:p text:style-name="P54">……………………</text:p>
      <text:p text:style-name="P55">Title of the<text:s/>PhD<text:s/>thesis: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Abstract<text:s/>of the PhD thesis: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Main skills acquired: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soft-page-break/>
      <text:p text:style-name="P62">Work<text:s/>experiences<text:s/>in the topics of the call (in addition to MSc and PhD periods)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From*</text:span></text:p>
          </table:table-cell>
          <table:table-cell table:style-name="TableCell73">
            <text:p text:style-name="P74"><text:span text:style-name="T75">To*</text:span></text:p>
          </table:table-cell>
          <table:table-cell table:style-name="TableCell76">
            <text:p text:style-name="P77"><text:span text:style-name="T78">Institution</text:span><text:span text:style-name="T79">/company name</text:span></text:p>
          </table:table-cell>
          <table:table-cell table:style-name="TableCell80">
            <text:p text:style-name="P81"><text:span text:style-name="T82">Qualification</text:span></text:p>
          </table:table-cell>
          <table:table-cell table:style-name="TableCell83">
            <text:p text:style-name="P84"><text:span text:style-name="T85">Main activities and skills acquired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* dd/mm/yyyy</text:p>
      <text:p text:style-name="P153">Scientific publication<text:s/>with Impact Factor (IF)<text:s/>and/or CiteScore<text:s/>(indexed in<text:s/>web-of science<text:s/>or scopu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uthors</text:p>
          </table:table-cell>
          <table:table-cell table:style-name="TableCell165">
            <text:p text:style-name="P166">Title</text:p>
          </table:table-cell>
          <table:table-cell table:style-name="TableCell167">
            <text:p text:style-name="P168">Journal</text:p>
          </table:table-cell>
          <table:table-cell table:style-name="TableCell169">
            <text:p text:style-name="P170">Year,<text:s/>volume<text:s/>N. and pages</text:p>
          </table:table-cell>
          <table:table-cell table:style-name="TableCell171">
            <text:p text:style-name="P172">Impact Factor ISI</text:p>
          </table:table-cell>
          <table:table-cell table:style-name="TableCell173">
            <text:p text:style-name="P174">DOI number</text:p>
          </table:table-cell>
          <table:table-cell table:style-name="TableCell175">
            <text:p text:style-name="P176">CiteScor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Involvement in national/international projects with external collaborators, student tutoring and product development with companies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Project name</text:p>
          </table:table-cell>
          <table:table-cell table:style-name="TableCell307">
            <text:p text:style-name="P308">Type of activity</text:p>
          </table:table-cell>
          <table:table-cell table:style-name="TableCell309">
            <text:p text:style-name="P310">Institution/company name</text:p>
          </table:table-cell>
          <table:table-cell table:style-name="TableCell311">
            <text:p text:style-name="P312">Description of the activity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>Language proficiency</text:p>
      <text:p text:style-name="P362">Indicate the classes of Common European Framework of Reference for Languages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LANGUAGE(S)</text:p>
          </table:table-cell>
          <table:table-cell table:style-name="TableCell373" table:number-columns-spanned="2">
            <text:p text:style-name="P374">UNDERSTANDING</text:p>
          </table:table-cell>
          <table:covered-table-cell/>
          <table:table-cell table:style-name="TableCell375" table:number-columns-spanned="2">
            <text:p text:style-name="P376">SPEAKING</text:p>
          </table:table-cell>
          <table:covered-table-cell/>
          <table:table-cell table:style-name="TableCell377" table:number-rows-spanned="2">
            <text:p text:style-name="P378">WRITING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Listening</text:p>
          </table:table-cell>
          <table:table-cell table:style-name="TableCell383">
            <text:p text:style-name="P384">Reading</text:p>
          </table:table-cell>
          <table:table-cell table:style-name="TableCell385">
            <text:p text:style-name="P386">Spoken interaction</text:p>
          </table:table-cell>
          <table:table-cell table:style-name="TableCell387">
            <text:p text:style-name="P388">Spoken production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Normale"><text:span text:style-name="T431">Name and contacts of two previous supervisors:<text:s/></text:span><text:span text:style-name="T432">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33"/>
      <text:p text:style-name="P434"/>
      <text:p text:style-name="P435">Other information</text:p>
      <text:p text:style-name="P436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Normale"><text:span text:style-name="T445">I have read and understood the information about the management of my personal data in accordance with the provisions of EU General Data Protection Regulation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ECV_RightColumn" style:display-name="_ECV_RightColumn" style:family="paragraph" style:parent-style-name="Normale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Normale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6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P7" style:parent-style-name="Intestazione" style:family="paragraph">
      <style:text-properties fo:language="en" fo:country="US"/>
    </style:style>
    <style:style style:name="P8" style:parent-style-name="Pièdipagina" style:family="paragraph">
      <style:paragraph-properties fo:text-align="end"/>
    </style:style>
    <style:style style:name="P9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APPLICATION FORM</text:span><text:span text:style-name="T4"><text:s/></text:span><text:span text:style-name="T5">- CALL<text:s/></text:span><text:span text:style-name="T6">255_CRI_PPMA</text:span></text:p>
        <text:p text:style-name="P7"/>
      </style:header>
      <style:footer>
        <text:p text:style-name="P8"><text:page-number text:fixed="false">3</text:page-number>/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INTERFUTURE project</dc:title>
    <dc:subject/>
    <meta:initial-creator>ilaria pertot</meta:initial-creator>
    <dc:creator>Daniele Barbacovi</dc:creator>
    <meta:creation-date>2019-01-18T10:49:00Z</meta:creation-date>
    <dc:date>2019-01-18T10:49:00Z</dc:date>
    <meta:print-date>2019-01-17T12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3" meta:row-count="15" meta:non-whitespace-character-count="1887"/>
  </office:meta>
</office:document-meta>
</file>