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3mm"/>
    </style:style>
    <style:style style:name="co2" style:family="table-column">
      <style:table-column-properties fo:break-before="auto" style:column-width="46.43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AFFITTI_20_ATTIVI_20_2016-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FFITTI ATTIVI 2019-202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ndazione E. Mach</text:p>
            <text:p/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3">
            <text:p>CONTROPARTE</text:p>
          </table:table-cell>
          <table:table-cell table:style-name="ce2" office:value-type="string" calcext:value-type="string" table:number-columns-spanned="1" table:number-rows-spanned="3">
            <text:p>OGGETTO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number-columns-repeated="2" table:style-name="ce11" office:value-type="string" calcext:value-type="string">
            <text:p>EURO</text:p>
          </table:table-cell>
          <table:table-cell table:number-columns-repeated="1020"/>
        </table:table-row>
        <table:table-row table:style-name="ro4">
          <table:covered-table-cell table:number-columns-repeated="2" table:style-name="ce2"/>
          <table:table-cell table:number-columns-repeated="2" table:style-name="ce11" office:value-type="string" calcext:value-type="string">
            <text:p>(IVA se <text:s/>dovuta ESCLUSA)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4" table:number-rows-spanned="1">
            <text:p/>
            <text:p>AFFITTI ATTIVI</text:p>
          </table:table-cell>
          <table:covered-table-cell table:number-columns-repeated="3" table:style-name="ce3"/>
          <table:table-cell table:number-columns-repeated="1020"/>
        </table:table-row>
        <table:table-row table:style-name="ro6">
          <table:table-cell table:style-name="ce4" office:value-type="string" calcext:value-type="string">
            <text:p>MINISTERO DELLE POLITICHE AGRICOLE ALIMENTARI E FORESTALI - ISPETTORATO REPRESSIONE FRODI</text:p>
          </table:table-cell>
          <table:table-cell table:style-name="ce5" office:value-type="string" calcext:value-type="string">
            <text:p>LOCAZIONE LOCALI IN SAN MICHELE ALL'ADIGE (TN)</text:p>
          </table:table-cell>
          <table:table-cell table:number-columns-repeated="2" table:style-name="ce12" office:value-type="float" office:value="16348.6" calcext:value-type="float">
            <text:p>16.348,6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SQA CERTIFICAZIONI SRL</text:p>
          </table:table-cell>
          <table:table-cell table:style-name="ce5" office:value-type="string" calcext:value-type="string">
            <text:p>LOCAZIONE PORZIONE IMMOBILIARE IN SAN MICHELE ALL'ADIGE</text:p>
          </table:table-cell>
          <table:table-cell table:number-columns-repeated="2" table:style-name="ce12" office:value-type="float" office:value="10080" calcext:value-type="float">
            <text:p>10.080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2" table:number-rows-spanned="1">
            <text:p>TOTALE AFFITTI ATTIVI IMMOBILI</text:p>
          </table:table-cell>
          <table:covered-table-cell table:style-name="ce9"/>
          <table:table-cell table:style-name="ce13" table:formula="of:=[.C6]+[.C7]" office:value-type="float" office:value="26428.6" calcext:value-type="float">
            <text:p>26.428,60</text:p>
          </table:table-cell>
          <table:table-cell table:style-name="ce14" table:formula="of:=[.D6]+[.D7]" office:value-type="float" office:value="26428.6" calcext:value-type="float">
            <text:p>26.428,60</text:p>
          </table:table-cell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5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/00/0000</text:date>, <text:time style:data-style-name="N2" text:time-value="15:28:06.9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ATTIVI_20_2016-2017" style:display-name="PageStyle_AFFITTI ATTIVI 2016-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1-01-20T15:28:49.750000000</dc:date>
    <meta:print-date>2017-01-17T12:50:04</meta:print-date>
    <meta:generator>LibreOffice/5.2.2.2$Windows_x86 LibreOffice_project/8f96e87c890bf8fa77463cd4b640a2312823f3ad</meta:generator>
    <meta:editing-duration>PT2M2S</meta:editing-duration>
    <meta:editing-cycles>4</meta:editing-cycles>
    <meta:document-statistic meta:table-count="1" meta:cell-count="21" meta:object-count="0"/>
  </office:meta>
</office:document-meta>
</file>