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1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1cm" fo:line-height="150%" fo:text-align="justify" style:justify-single-word="false" fo:text-indent="0cm" style:auto-text-indent="false"/>
      <style:text-properties officeooo:paragraph-rsid="0014608c"/>
    </style:style>
    <style:style style:name="P3" style:family="paragraph" style:parent-style-name="Standard">
      <style:paragraph-properties fo:margin-left="0.501cm" fo:margin-right="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501cm" fo:margin-right="1cm" fo:line-height="150%" fo:text-align="justify" style:justify-single-word="false" fo:text-indent="0cm" style:auto-text-indent="false"/>
      <style:text-properties fo:font-size="10pt" officeooo:paragraph-rsid="0014608c" style:font-size-asian="10pt" style:font-size-complex="10pt"/>
    </style:style>
    <style:style style:name="P5" style:family="paragraph" style:parent-style-name="Standard">
      <style:paragraph-properties fo:margin-left="0.501cm" fo:margin-right="1cm" fo:line-height="150%" fo:text-align="justify" style:justify-single-word="false" fo:text-indent="0cm" style:auto-text-indent="false"/>
      <style:text-properties fo:font-size="10pt" officeooo:rsid="000eb064" officeooo:paragraph-rsid="000eb064" style:font-size-asian="10pt" style:font-size-complex="10pt"/>
    </style:style>
    <style:style style:name="P6" style:family="paragraph" style:parent-style-name="Standard">
      <style:paragraph-properties fo:margin-left="0.501cm" fo:margin-right="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.5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it" fo:country="IT" fo:font-weight="bold" officeooo:rsid="0001064b" officeooo:paragraph-rsid="0012c185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1cm" fo:line-height="15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.501cm" fo:margin-right="1cm" fo:line-height="150%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3">
      <style:text-properties style:font-name="Times New Roman" fo:font-size="12pt" fo:language="it" fo:country="IT" fo:font-weight="normal" officeooo:rsid="00016339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WWNum4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WWNum5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WWNum5">
      <style:paragraph-properties fo:line-height="150%" fo:text-align="justify" style:justify-single-word="false"/>
    </style:style>
    <style:style style:name="P16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normal" officeooo:rsid="00016339" officeooo:paragraph-rsid="000e50f0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2.831cm"/>
        </style:tab-stops>
      </style:paragraph-properties>
      <style:text-properties fo:color="#000000" style:font-name="Times New Roman" fo:font-size="12pt" fo:language="it" fo:country="IT" fo:font-weight="normal" officeooo:rsid="00016339" officeooo:paragraph-rsid="000e50f0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2.831cm"/>
        </style:tab-stops>
      </style:paragraph-properties>
      <style:text-properties fo:color="#000000" style:font-name="Liberation Serif" fo:font-size="12pt" fo:language="it" fo:country="IT" style:font-size-asian="12pt" style:font-name-complex="Liberation Serif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50f0" style:font-size-asian="10pt" style:font-size-complex="10pt"/>
    </style:style>
    <style:style style:name="T5" style:family="text">
      <style:text-properties fo:font-size="10pt" officeooo:rsid="000eebb7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ba21e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e50f0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0a5ce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2pt" fo:language="it" fo:country="IT" fo:font-weight="bold" officeooo:rsid="0001064b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it" fo:country="IT" fo:font-weight="bold" officeooo:rsid="0014608c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it" fo:country="IT" fo:font-weight="norm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it" fo:country="IT" fo:font-weight="normal" officeooo:rsid="0016c965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officeooo:rsid="0012c1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omanda di partecipazione</text:p>
      <text:p text:style-name="P7"><text:span text:style-name="T2">I° Rassegna con valutazione dei </text:span><text:span text:style-name="T14">vini da </text:span>"uve <text:s/>PIlzWIderstandsfähig" (PIWI ).</text:p>
      <text:p text:style-name="P3">Il sottoscritto _________________________________ nato a _______________________ il ___________ in qualità di _______________________________dell’azienda ____________________________________</text:p>
      <text:p text:style-name="P3">Via________________________________n.______cap._______Città_____________________Provincia__</text:p>
      <text:p text:style-name="P3">telefono ____________________________________e-mail_______________________________________</text:p>
      <text:p text:style-name="P2"><text:span text:style-name="T3">presa visione del regolamento del</text:span><text:span text:style-name="T4">la Rassegna</text:span><text:span text:style-name="T3">, che dichiara di accettare senza riserve </text:span><text:span text:style-name="T1">FA DOMANDA </text:span><text:span text:style-name="T3">di partecipare al</text:span><text:span text:style-name="T4">la</text:span><text:span text:style-name="T3"> “</text:span><text:span text:style-name="T10">I° Rassegna con valutazione dei vini </text:span><text:span text:style-name="T11">da </text:span><text:span text:style-name="T10">"uve (PIWI ).</text:span><text:span text:style-name="T6">” </text:span></text:p>
      <text:p text:style-name="P4">con il seguente vino______________________________________________________annata ____________</text:p>
      <text:p text:style-name="P5">prodotto con almeno il 95% di uve PIWI.</text:p>
      <text:p text:style-name="P3"/>
      <text:p text:style-name="P3">Il campione sopraindicato è da iscrivere alla categoria (articolo 3 del regolamento)</text:p>
      <text:list xml:id="list4025052785" text:style-name="WWNum3">
        <text:list-item>
          <text:p text:style-name="P16">Vini Rossi</text:p>
        </text:list-item>
        <text:list-item>
          <text:p text:style-name="P16">Vini Bianchi</text:p>
        </text:list-item>
        <text:list-item>
          <text:p text:style-name="P12"><text:span text:style-name="T13">V</text:span><text:span text:style-name="T12">ini </text:span><text:span text:style-name="T13">B</text:span><text:span text:style-name="T12">ianchi a macerazione prolungata “</text:span><text:span text:style-name="T13">O</text:span><text:span text:style-name="T12">range”</text:span></text:p>
        </text:list-item>
        <text:list-item>
          <text:p text:style-name="P16">Vini Spumante Metodo Classico Bianchi</text:p>
        </text:list-item>
        <text:list-item>
          <text:p text:style-name="P16">Vini Spumante Metodo Classico Rosé</text:p>
        </text:list-item>
        <text:list-item>
          <text:p text:style-name="P16">Vini Spumante Metodo Charmat Bianchi</text:p>
        </text:list-item>
        <text:list-item>
          <text:p text:style-name="P16">Vini Spumante Metodo Charmat Rosé</text:p>
        </text:list-item>
        <text:list-item>
          <text:p text:style-name="P17">Vini da uve soggette ad appassimento (zucchero residuo &gt; di 5 gr/l)</text:p>
          <text:p text:style-name="P18"/>
        </text:list-item>
      </text:list>
      <text:p text:style-name="P6"><text:span text:style-name="T3">Compilare una domanda di partecipazione per ogni campione di vino e farla pervenire </text:span><text:span text:style-name="T6">entro il </text:span><text:span text:style-name="T7">1</text:span><text:span text:style-name="T9">5</text:span><text:span text:style-name="T7"> </text:span><text:span text:style-name="T8">settembre</text:span><text:span text:style-name="T7"> 2021</text:span><text:span text:style-name="T3"> a Fondazione Mach, Via Mach 1 San Michele a/A 38010 presso Palazzo Ricerca e Conoscenza, oppure spedire all'indirizzo mail </text:span><text:a xlink:type="simple" xlink:href="mailto:corsoenologico@fmach.it" text:style-name="Internet_20_link" text:visited-style-name="Visited_20_Internet_20_Link"><text:span text:style-name="T3">corsoenologico@fmach.it</text:span></text:a><text:span text:style-name="T3"> <text:s/></text:span></text:p>
      <text:p text:style-name="P1"><text:span text:style-name="T3">L'azienda si impegna a consegnare entro le 12.00 di venerdì </text:span><text:span text:style-name="T8">29</text:span><text:span text:style-name="T7"> </text:span><text:span text:style-name="T8">ottobre</text:span><text:span text:style-name="T7"> 2021</text:span><text:span text:style-name="T3"> presso la Fondazione Edmund Mach, palazzo Ricerca e Conoscenza, di San Michele a/A per ogni vino iscritto </text:span><text:span text:style-name="T5">alla Rassegna:</text:span></text:p>
      <text:list xml:id="list375353612" text:style-name="WWNum4">
        <text:list-item>
          <text:p text:style-name="P13">verbale di prelievo;</text:p>
        </text:list-item>
      </text:list>
      <text:list xml:id="list1412023341" text:style-name="WWNum5">
        <text:list-item>
          <text:p text:style-name="P15"><text:span text:style-name="T3">numero </text:span><text:span text:style-name="T4">6</text:span><text:span text:style-name="T3"> bottiglie completamente etichettate e confezionate della capacità di litri 0,75 e riunite in un'unica spedizione.</text:span></text:p>
          <text:p text:style-name="P14"/>
        </text:list-item>
      </text:list>
      <text:p text:style-name="P10">Data __________ <text:s text:c="6"/>Timbro dell’azienda_________________________ <text:s text:c="4"/>Firma _______________________</text:p>
      <text:p text:style-name="P8"/>
      <text:p text:style-name="P8">Informativa ai sensi dell'art.13 del D.Lgs 196/2003. Codice in materia di protezione dei dati personali. I dati richiesti vengono utilizzati per l'organizzazione del concorso e per tutti gli atti conseguenti. Il conferimento è obbligatorio per l'esame della domanda e pertanto l'eventuale rifiuto comporta l'automatica esclusione del concorso. Il titolare del trattamento è la FEM nella persona del legale rappresentante. I dati non saranno comunicati ad altri soggetti né diffusi. In ogni momento l'interessato potrà esercitare i diritti di cui all'articolo 7 del D.Lgs 196/2003.</text:p>
      <text:p text:style-name="P9">Per accettazione</text:p>
      <text:p text:style-name="P10">Luogo e data <text:s/>_____________ <text:s text:c="10"/>Il legale rappresentante dell'Azienda <text:s text:c="2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5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color="#000000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ff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color="#0000ff" style:font-name="Liberation Serif" fo:font-family="'Liberation Serif'" style:font-family-generic="roman" style:font-pitch="variable" fo:font-size="12pt" fo:language="it" fo:country="none" style:text-underline-style="solid" style:text-underline-width="auto" style:text-underline-color="font-color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color="#0000ff" style:font-name="Liberation Serif" fo:font-family="'Liberation Serif'" style:font-family-generic="roman" style:font-pitch="variable" fo:font-size="12pt" fo:language="it" fo:country="none" style:text-underline-style="solid" style:text-underline-width="auto" style:text-underline-color="font-color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</meta:initial-creator>
    <meta:editing-cycles>24</meta:editing-cycles>
    <meta:creation-date>2015-12-09T16:29:00</meta:creation-date>
    <dc:date>2021-08-12T18:34:26.084000000</dc:date>
    <meta:editing-duration>PT1H32M45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27" meta:word-count="327" meta:character-count="2548" meta:non-whitespace-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