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999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background-color="#FF66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TTI_ATTIVI_2020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Fondazione E. Mach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">
            <text:p>CONTROPARTE</text:p>
          </table:table-cell>
          <table:table-cell office:value-type="string" table:number-columns-spanned="1" table:number-rows-spanned="3" table:style-name="ce2">
            <text:p>OGGETTO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EURO</text:p>
          </table:table-cell>
          <table:table-cell office:value-type="string" table:style-name="ce3">
            <text:p>EUR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(IVA se <text:s/>dovuta ESCLUSA)</text:p>
          </table:table-cell>
          <table:table-cell office:value-type="string" table:style-name="ce3">
            <text:p>(IVA se <text:s/>dovuta ESCLUSA)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/>
            <text:p>AFFITTI ATTIV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MINISTERO DELLE POLITICHE AGRICOLE ALIMENTARI E FORESTALI - ISPETTORATO REPRESSIONE FRODI</text:p>
          </table:table-cell>
          <table:table-cell office:value-type="string" table:style-name="ce5">
            <text:p>LOCAZIONE LOCALI IN SAN MICHELE ALL'ADIGE (TN)</text:p>
          </table:table-cell>
          <table:table-cell office:value-type="float" office:value="16348.6" table:style-name="ce6">
            <text:p>16.348,60</text:p>
          </table:table-cell>
          <table:table-cell office:value-type="float" office:value="16348.6" table:style-name="ce6">
            <text:p>16.348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SQA CERTIFICAZIONI SRL</text:p>
          </table:table-cell>
          <table:table-cell office:value-type="string" table:style-name="ce5">
            <text:p>LOCAZIONE PORZIONE IMMOBILIARE IN SAN MICHELE ALL'ADIGE</text:p>
          </table:table-cell>
          <table:table-cell office:value-type="float" office:value="10080" table:style-name="ce6">
            <text:p>10.080,00</text:p>
          </table:table-cell>
          <table:table-cell office:value-type="float" office:value="10080" table:style-name="ce6">
            <text:p>10.08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TOTALE AFFITTI ATTIVI IMMOBILI</text:p>
          </table:table-cell>
          <table:covered-table-cell/>
          <table:table-cell office:value-type="float" office:value="26428.6" table:formula="of:=[.C6]+[.C7]" table:style-name="ce8">
            <text:p>26.428,60</text:p>
          </table:table-cell>
          <table:table-cell office:value-type="float" office:value="26428.6" table:formula="of:=[.D6]+[.D7]" table:style-name="ce9">
            <text:p>26.428,60</text:p>
          </table:table-cell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icrosoft Corporation</meta:initial-creator>
    <dc:creator>Utente Windows</dc:creator>
    <meta:creation-date>1996-11-05T12:16:36Z</meta:creation-date>
    <dc:date>2022-03-23T09:54:17Z</dc:date>
    <meta:print-date>2017-01-17T12:50:04Z</meta:print-date>
    <meta:editing-cycles>4</meta:editing-cycles>
    <meta:editing-duration>PT122S</meta:editing-duration>
  </office:meta>
</office:document-meta>
</file>