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1972in" fo:margin-righ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0.1972in" fo:margin-righ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50%" fo:margin-left="0.1972in" fo:margin-right="0.3937in">
        <style:tab-stops/>
      </style:paragraph-properties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6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list-style-name="WWNum3" style:family="paragraph"/>
    <style:style style:name="T19" style:parent-style-name="Car.predefinitoparagrafo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20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list-style-name="WWNum3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1.1145in"/>
        </style:tab-stops>
      </style:paragraph-properties>
      <style:text-properties style:font-name-complex="Liberation Serif" fo:color="#000000"/>
    </style:style>
    <style:style style:name="P25" style:parent-style-name="Standard" style:family="paragraph">
      <style:paragraph-properties fo:text-align="justify" fo:margin-top="0.0833in" fo:line-height="150%" fo:margin-left="0.1972in" fo:margin-right="0.3937in">
        <style:tab-stops>
          <style:tab-stop style:type="left" style:position="0.6895in"/>
        </style:tab-stops>
      </style:paragraph-properties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1972in" fo:margin-right="0.3937in">
        <style:tab-stops/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list-style-name="WWNum4" style:family="paragraph">
      <style:paragraph-properties fo:text-align="justify" fo:line-height="150%"/>
      <style:text-properties fo:font-size="10pt" style:font-size-asian="10pt" style:font-size-complex="10pt"/>
    </style:style>
    <style:style style:name="P38" style:parent-style-name="Standard" style:list-style-name="WWNum5" style:family="paragraph">
      <style:paragraph-properties fo:text-align="justify" fo:line-height="150%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right="0.3937in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3937in"/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line-height="150%" fo:margin-right="0.3937in"/>
      <style:text-properties fo:font-size="8pt" style:font-size-asian="8pt" style:font-size-complex="8pt"/>
    </style:style>
    <style:style style:name="P45" style:parent-style-name="Standard" style:family="paragraph">
      <style:paragraph-properties fo:line-height="150%" fo:margin-right="0.3937in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right="0.3937in"/>
    </style:style>
    <style:style style:name="T4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manda di partecipazione</text:p>
      <text:p text:style-name="P2">II° Rassegna con valutazione dei vini da "uve <text:s/>PIlzWIderstandsfähig" (PIWI ).</text:p>
      <text:p text:style-name="P3">Il sottoscritto _________________________________ nato a _______________________ il ___________ in qualità di<text:s/>_______________________________dell’azienda ____________________________________</text:p>
      <text:p text:style-name="P4">Via________________________________n.______cap._______Città_____________________Provincia__</text:p>
      <text:p text:style-name="P5">telefono ____________________________________e-mail_______________________________________</text:p>
      <text:p text:style-name="P6"><text:span text:style-name="T7">presa visione del regolamento della Rassegna, che dichiara di accettare senza riserve<text:s/></text:span><text:span text:style-name="T8">FA DOMANDA<text:s/></text:span><text:span text:style-name="T9">di partecipare alla “</text:span><text:span text:style-name="T10">II° Rassegna con valutazione dei vini da "uve (PIWI ).</text:span><text:span text:style-name="T11">”</text:span></text:p>
      <text:p text:style-name="P12">con il seguente vino______________________________________________________annata ____________</text:p>
      <text:p text:style-name="P13">prodotto con almeno il 95% di uve PIWI.</text:p>
      <text:p text:style-name="P14"/>
      <text:p text:style-name="P15">Il campione sopraindicato è da iscrivere alla categoria (articolo 3 del regolamento)</text:p>
      <text:list text:style-name="WWNum3">
        <text:list-item>
          <text:p text:style-name="P16">Vini Rossi</text:p>
        </text:list-item>
        <text:list-item>
          <text:p text:style-name="P17">Vini Bianchi</text:p>
        </text:list-item>
        <text:list-item>
          <text:p text:style-name="P18"><text:span text:style-name="T19">Vini Bianchi a macerazione prolungata “Orange”</text:span></text:p>
        </text:list-item>
        <text:list-item>
          <text:p text:style-name="P20">Vini Spumante Metodo Classico</text:p>
        </text:list-item>
        <text:list-item>
          <text:p text:style-name="P21">Vini Spumante Metodo Charmat</text:p>
        </text:list-item>
        <text:list-item>
          <text:p text:style-name="P22">Vini Frizzanti</text:p>
        </text:list-item>
        <text:list-item>
          <text:p text:style-name="P23">Vini da uve soggette ad appassimento (zucchero residuo &gt; di 5 gr/l)</text:p>
        </text:list-item>
      </text:list>
      <text:p text:style-name="P24"/>
      <text:p text:style-name="P25"><text:span text:style-name="T26">Compilare una domanda di partecipazione per ogni campione di vino e farla pervenire<text:s/></text:span><text:span text:style-name="T27">entro il 16 settembre</text:span><text:span text:style-name="T28"><text:s/>2022</text:span><text:span text:style-name="T29"><text:s/>a Fondazione Mach, Via Mach 1 San Michele a/A 38010 presso Palazzo Ricerca e Conoscenza, oppure spedire ad entrambi gli indirizzi mail<text:s/></text:span><text:a xlink:href="mailto:andrea.panichi@fmach.it" office:target-frame-name="_top" xlink:show="replace"><text:span text:style-name="T30">andrea.panichi@fmach.it</text:span></text:a><text:span text:style-name="T31"><text:s/>e<text:s/></text:span><text:a xlink:href="mailto:marco.stefanini@fmach.it" office:target-frame-name="_top" xlink:show="replace"><text:span text:style-name="T32">marco.stefanini@fmach.it</text:span></text:a></text:p>
      <text:p text:style-name="P33"><text:span text:style-name="T34">L'azienda si impegna a consegnare entro le 12.00 di venerdì<text:s/></text:span><text:span text:style-name="T35">14 ottobre 2022</text:span><text:span text:style-name="T36"><text:s/>presso la Fondazione Edmund Mach, palazzo Ricerca e Conoscenza, di San Michele a/A per ogni vino iscritto alla Rassegna:</text:span></text:p>
      <text:list text:style-name="WWNum4">
        <text:list-item>
          <text:p text:style-name="P37">verbale di prelievo;</text:p>
        </text:list-item>
      </text:list>
      <text:list text:style-name="WWNum5">
        <text:list-item>
          <text:p text:style-name="P38"><text:span text:style-name="T39">nume</text:span><text:span text:style-name="T40">ro 6 bottiglie completamente etichettate e confezionate della capacità di litri 0,75 e riunite in un'unica spedizione.</text:span></text:p>
        </text:list-item>
      </text:list>
      <text:p text:style-name="P41"/>
      <text:p text:style-name="P42">Data __________ <text:s text:c="6"/>Timbro dell’azienda_________________________ <text:s text:c="4"/>Firma _______________________</text:p>
      <text:p text:style-name="P43"/>
      <text:p text:style-name="P44">Informativa ai sensi dell'art.13 del D.Lgs 196/2003. Codice in materia di protezione dei dati personali. I dati richiesti vengono utilizzati per l'organizzazione del concorso e per tutti gli atti conseguenti. Il conferimento è obbligatorio per l'esame della domanda e pertanto l'eventuale rifiuto comporta l'automatica esclusione del concorso. Il titolare del trattamento è la FEM nella persona del legale rappresentante. I dati non saranno comunicati ad altri soggetti né diffusi. In ogni momento l'interessato potrà esercitare i diritti di cui<text:s/>all'articolo 7 del D.Lgs 196/2003.</text:p>
      <text:p text:style-name="P45">Per accettazione</text:p>
      <text:p text:style-name="P46"><text:span text:style-name="T47">Luogo e data <text:s/>_____________ <text:s text:c="10"/>Il legale rappresentante dell'Azienda <text:s text:c="2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 fo:color="#000000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313" style:display-name="ListLabel 313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OpenSymbol"/>
    </style:style>
    <style:style style:name="ListLabel311" style:display-name="ListLabel 311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09" style:display-name="ListLabel 309" style:family="text">
      <style:text-properties style:font-name-complex="OpenSymbol"/>
    </style:style>
    <style:style style:name="ListLabel308" style:display-name="ListLabel 308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3" style:display-name="ListLabel 303" style:family="text">
      <style:text-properties style:font-name-complex="OpenSymbol"/>
    </style:style>
    <style:style style:name="ListLabel302" style:display-name="ListLabel 302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4" style:display-name="ListLabel 294" style:family="text">
      <style:text-properties style:font-name-complex="OpenSymbol"/>
    </style:style>
    <style:style style:name="ListLabel293" style:display-name="ListLabel 293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6" style:display-name="ListLabel 286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85" style:display-name="ListLabel 285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84" style:display-name="ListLabel 284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7" style:display-name="ListLabel 277" style:family="text">
      <style:text-properties style:font-name-complex="OpenSymbol"/>
    </style:style>
    <style:style style:name="ListLabel276" style:display-name="ListLabel 276" style:family="text">
      <style:text-properties style:font-name-complex="OpenSymbol"/>
    </style:style>
    <style:style style:name="ListLabel275" style:display-name="ListLabel 275" style:family="text">
      <style:text-properties style:font-name-complex="OpenSymbol"/>
    </style:style>
    <style:style style:name="ListLabel274" style:display-name="ListLabel 274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2" style:display-name="ListLabel 272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7" style:display-name="ListLabel 257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56" style:display-name="ListLabel 256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55" style:display-name="ListLabel 255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28" style:display-name="ListLabel 228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27" style:display-name="ListLabel 227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26" style:display-name="ListLabel 226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199" style:display-name="ListLabel 199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98" style:display-name="ListLabel 198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97" style:display-name="ListLabel 197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0" style:display-name="ListLabel 170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69" style:display-name="ListLabel 169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68" style:display-name="ListLabel 168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1" style:display-name="ListLabel 141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40" style:display-name="ListLabel 140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39" style:display-name="ListLabel 139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2" style:display-name="ListLabel 112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11" style:display-name="ListLabel 111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10" style:display-name="ListLabel 110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3" style:display-name="ListLabel 83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82" style:display-name="ListLabel 82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81" style:display-name="ListLabel 81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53" style:display-name="ListLabel 53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52" style:display-name="ListLabel 52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3" style:display-name="ListLabel 23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="Liberation Serif" style:font-name-asian="Liberation Serif" style:font-name-complex="OpenSymbol" fo:font-size="12pt" style:font-size-asian="12pt"/>
    </style:style>
    <style:style style:name="ListLabel13" style:display-name="ListLabel 13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2" style:display-name="ListLabel 12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WW_CharLFO1LVL1" style:family="text">
      <style:text-properties style:font-name="Palatino Linotype" style:font-name-complex="Symbol" fo:color="#000000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Symbol" fo:color="#000000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</meta:initial-creator>
    <dc:creator>marco.stefanini@fmach.it</dc:creator>
    <meta:creation-date>2022-08-04T13:07:00Z</meta:creation-date>
    <dc:date>2022-08-04T13:0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2" meta:character-count="2625" meta:row-count="18" meta:non-whitespace-character-count="2238"/>
  </office:meta>
</office:document-meta>
</file>