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0CEC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4B084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fo:border="thin solid #000000" style:vertical-align="middle" fo:background-color="#F4B084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ITTI_ATTIVI_2022-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019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4">
            <text:p>Fondazione E. Mach</text:p>
            <text:p/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5">
            <text:p>CONTROPARTE</text:p>
          </table:table-cell>
          <table:table-cell office:value-type="string" table:number-columns-spanned="1" table:number-rows-spanned="3" table:style-name="ce5">
            <text:p>OGGETTO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EURO</text:p>
          </table:table-cell>
          <table:table-cell office:value-type="string" table:style-name="ce6">
            <text:p>EURO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(IVA se <text:s/>dovuta ESCLUSA)</text:p>
          </table:table-cell>
          <table:table-cell office:value-type="string" table:style-name="ce6">
            <text:p>(IVA se <text:s/>dovuta ESCLUSA)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/>
            <text:p>AFFITTI ATTIV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MINISTERO DELLE POLITICHE AGRICOLE ALIMENTARI E FORESTALI - ISPETTORATO REPRESSIONE FRODI</text:p>
          </table:table-cell>
          <table:table-cell office:value-type="string" table:style-name="ce2">
            <text:p>LOCAZIONE LOCALI IN SAN MICHELE ALL'ADIGE (TN)</text:p>
          </table:table-cell>
          <table:table-cell office:value-type="float" office:value="16384.599999999999" table:style-name="ce3">
            <text:p>16.384,60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SQA CERTIFICAZIONI SRL</text:p>
          </table:table-cell>
          <table:table-cell office:value-type="string" table:style-name="ce2">
            <text:p>LOCAZIONE PORZIONE IMMOBILIARE IN SAN MICHELE ALL'ADIGE</text:p>
          </table:table-cell>
          <table:table-cell office:value-type="float" office:value="10080" table:style-name="ce3">
            <text:p>10.080,00</text:p>
          </table:table-cell>
          <table:table-cell office:value-type="float" office:value="10080" table:style-name="ce3">
            <text:p>10.080,00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8">
            <text:p>TOTALE AFFITTI ATTIVI IMMOBILI</text:p>
          </table:table-cell>
          <table:covered-table-cell/>
          <table:table-cell office:value-type="float" office:value="26464.6" table:formula="of:=[.C6]+[.C7]" table:style-name="ce9">
            <text:p>26.464,60</text:p>
          </table:table-cell>
          <table:table-cell office:value-type="float" office:value="10080" table:formula="of:=[.D6]+[.D7]" table:style-name="ce10">
            <text:p>10.080,00</text:p>
          </table:table-cell>
          <table:table-cell table:number-columns-repeated="16380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icrosoft Corporation</meta:initial-creator>
    <dc:creator>Daniela Ianes</dc:creator>
    <meta:creation-date>1996-11-05T12:16:36Z</meta:creation-date>
    <dc:date>2024-03-25T09:52:27Z</dc:date>
    <meta:print-date>2017-01-17T12:50:04Z</meta:print-date>
    <meta:editing-cycles>4</meta:editing-cycles>
    <meta:editing-duration>PT122S</meta:editing-duration>
  </office:meta>
</office:document-meta>
</file>