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562cm" fo:margin-top="0cm" fo:margin-bottom="0cm" table:align="center" style:shadow="none" style:writing-mode="lr-tb"/>
    </style:style>
    <style:style style:name="Tabella1.A" style:family="table-column">
      <style:table-column-properties style:column-width="12.254cm"/>
    </style:style>
    <style:style style:name="Tabella1.B" style:family="table-column">
      <style:table-column-properties style:column-width="3.498cm"/>
    </style:style>
    <style:style style:name="Tabella1.C" style:family="table-column">
      <style:table-column-properties style:column-width="1.603cm"/>
    </style:style>
    <style:style style:name="Tabella1.D" style:family="table-column">
      <style:table-column-properties style:column-width="2.138cm"/>
    </style:style>
    <style:style style:name="Tabella1.E" style:family="table-column">
      <style:table-column-properties style:column-width="2.096cm"/>
    </style:style>
    <style:style style:name="Tabella1.F" style:family="table-column">
      <style:table-column-properties style:column-width="2.9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.3cm" fo:line-height="100%" fo:text-align="center" style:justify-single-word="false"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background-color="#ffff00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ELENCO PROVVEDIMENTI CONSIGLIO DI AMMINISTRAZIONE PRIMO SEMESTRE 2014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<text:span text:style-name="T1">CONTENUTO/OGGETTO</text:span></text:p>
          </table:table-cell>
          <table:table-cell table:style-name="Tabella1.A1" office:value-type="string">
            <text:p text:style-name="P5"><text:span text:style-name="T1">CONTRAENTE</text:span></text:p>
          </table:table-cell>
          <table:table-cell table:style-name="Tabella1.A1" office:value-type="string">
            <text:p text:style-name="P6"><text:span text:style-name="T1">SPESA</text:span></text:p>
            <text:p text:style-name="P6"><text:span text:style-name="T1">€uro</text:span></text:p>
          </table:table-cell>
          <table:table-cell table:style-name="Tabella1.A1" office:value-type="string">
            <text:p text:style-name="P6"><text:span text:style-name="T1">ENTRATA</text:span></text:p>
            <text:p text:style-name="P6"><text:span text:style-name="T1">€uro</text:span></text:p>
          </table:table-cell>
          <table:table-cell table:style-name="Tabella1.A1" office:value-type="string">
            <text:p text:style-name="P6"><text:span text:style-name="T1">NUMERO SEDUTA</text:span></text:p>
          </table:table-cell>
          <table:table-cell table:style-name="Tabella1.A1" office:value-type="string">
            <text:p text:style-name="P6"><text:span text:style-name="T1">DATA SEDUTA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ferimento produzione biologica Valsugana. </text:span></text:p>
          </table:table-cell>
          <table:table-cell table:style-name="Tabella1.A2" office:value-type="string">
            <text:p text:style-name="P1"><text:span text:style-name="T1">Consorzio Levico Frutta di Levico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1</text:span></text:p>
          </table:table-cell>
          <table:table-cell table:style-name="Tabella1.A2" office:value-type="string">
            <text:p text:style-name="P2"><text:span text:style-name="T1">04/02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essione quota di brevetto EP 1 292 320 B1 ("Metodo di estrazione di prodotti ad attività farmaceutica di piante spermatofite, prodotti così ottenuti e loro impiego in medicina, in particolare come sostanze ad attività immunomodulante") alla società Glures S.r.l.. </text:span></text:p>
            <text:p text:style-name="P1"><text:span text:style-name="T1">Quale corrispettivo, Glures S.r.l. concederà alla Fondazione la percentuale dello 0,5% del fatturato lordo annuo con specifico riferimento alla vendita dei prodotti che incorporano la tecnologia del brevetto.</text:span></text:p>
          </table:table-cell>
          <table:table-cell table:style-name="Tabella1.A2" office:value-type="string">
            <text:p text:style-name="P1"><text:span text:style-name="T1">Glures S.r.l. di Marghera (VE)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0,5% del fatturato lordo annuo</text:span></text:p>
            <text:p text:style-name="P4"/>
          </table:table-cell>
          <table:table-cell table:style-name="Tabella1.A2" office:value-type="string">
            <text:p text:style-name="P2"><text:span text:style-name="T1">2</text:span></text:p>
          </table:table-cell>
          <table:table-cell table:style-name="Tabella1.A2" office:value-type="string">
            <text:p text:style-name="P2"><text:span text:style-name="T1">25/03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pertura del secondo e terzo ciclo (XXX e XXXI) del corso di dottorato di ricerca in Scienze e Biotecnologie Agrarie attivato da Università di Udine e Fondazione.</text:span></text:p>
          </table:table-cell>
          <table:table-cell table:style-name="Tabella1.A2" office:value-type="string">
            <text:p text:style-name="P1"><text:span text:style-name="T1">Università degli Studi di Udine</text:span></text:p>
          </table:table-cell>
          <table:table-cell table:style-name="Tabella1.A2" office:value-type="string">
            <text:p text:style-name="P2"><text:span text:style-name="T1">150.000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2</text:span></text:p>
          </table:table-cell>
          <table:table-cell table:style-name="Tabella1.A2" office:value-type="string">
            <text:p text:style-name="P2"><text:span text:style-name="T1">25/03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tribuzione FEM 2014 partecipazione Consorzio Innovazione e Frutta. L’esborso finanziario comprende: € 25.000 come quota di partecipazione d’esercizio al Consorzio ed € 60.000 come finanziamento infruttifero per il progetto “APPLE&amp;BERRY”.</text:span></text:p>
            <text:p text:style-name="P3"/>
          </table:table-cell>
          <table:table-cell table:style-name="Tabella1.A2" office:value-type="string">
            <text:p text:style-name="P1"><text:span text:style-name="T1">Consorzio Innovazione e Frutta di San Michele all’Adige (TN)</text:span></text:p>
          </table:table-cell>
          <table:table-cell table:style-name="Tabella1.A2" office:value-type="string">
            <text:p text:style-name="P2"><text:span text:style-name="T1">85.000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cessione al Consorzio Innovazione e Frutta della licenza di sfruttamento varietà melo FEM 8. La royalty per pianta è pari a 1 euro, di cui il 25% spetta alla Fondazione che fatturerà al CIF</text:span></text:p>
          </table:table-cell>
          <table:table-cell table:style-name="Tabella1.A2" office:value-type="string">
            <text:p text:style-name="P1"><text:span text:style-name="T1">Consorzio Innovazione e Frutta di San Michele all’Adige (TN)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0,25 Euro per pianta</text:span></text:p>
            <text:p text:style-name="P4"/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Individuazione dell'impianto sportivo campo da calcio in San Michele a/Adige, quale immobile da non più condurre in locazione e dei vasconi e del bosco di Pranzo da non includere nel contratto di comodato.</text:span></text:p>
          </table:table-cell>
          <table:table-cell table:style-name="Tabella1.A2" office:value-type="string">
            <text:p text:style-name="P1"><text:span text:style-name="T1">Patrimonio del Trentino S.p.A. di Trento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Ulteriore proroga al 31/12/2014 della prima convenzione operativa con Patrimonio del Trentino S.p.A..</text:span></text:p>
          </table:table-cell>
          <table:table-cell table:style-name="Tabella1.A2" office:value-type="string">
            <text:p text:style-name="P1"><text:span text:style-name="T1">Patrimonio del Trentino S.p.A. di Trento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venzione di ricerca cooperativa FEM-APOT (progetto “scopazzi”).</text:span></text:p>
            <text:p text:style-name="P1"><text:span text:style-name="T1">La convenzione di ricerca cooperativa FEM-APOT (progetto “scopazzi”) prevede una contribuzione a favore della FEM per 243.000 euro.</text:span></text:p>
          </table:table-cell>
          <table:table-cell table:style-name="Tabella1.A2" office:value-type="string">
            <text:p text:style-name="P1"><text:span text:style-name="T1">Associazione Produttori Ortofrutticoli Trentini di Trento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243.000</text:span></text:p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venzione FEM-Museo degli Usi e Costumi della Gente Trentina avente ad oggetto la condivisione di alcuni servizi per ottimizzare le risorse nel perseguimento delle rispettive finalità statutarie.</text:span></text:p>
          </table:table-cell>
          <table:table-cell table:style-name="Tabella1.A2" office:value-type="string">
            <text:p text:style-name="P1"><text:span text:style-name="T1">Museo degli Usi e Costumi della Gente Trentina di San Michele all’Adige (TN)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venzione Progetto Manifattura S.r.l. di Rovereto di collaborazione per la progettazione e lo sviluppo congiunto di serre ed orti previsti nel progetto di </text:span><text:soft-page-break/><text:span text:style-name="T1">realizzazione del nuovo ambito produttivo di Progetto Manifattura.</text:span></text:p>
          </table:table-cell>
          <table:table-cell table:style-name="Tabella1.A2" office:value-type="string">
            <text:p text:style-name="P1"><text:span text:style-name="T1">Progetto Manifattura S.r.l. di Rovereto </text:span><text:soft-page-break/><text:span text:style-name="T1">(TN)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Accordo quadro FEM-ASTRO: convenzione per la realizzazione e gestione del “programma delle attivita’ sperimentali e dei servizi”.</text:span></text:p>
          </table:table-cell>
          <table:table-cell table:style-name="Tabella1.A2" office:value-type="string">
            <text:p text:style-name="P1"><text:span text:style-name="T1">Associazione Troticoltori Trentini di Trento 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4</text:span></text:p>
          </table:table-cell>
          <table:table-cell table:style-name="Tabella1.A2" office:value-type="string">
            <text:p text:style-name="P2"><text:span text:style-name="T1">29/04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venzione, che sarà predisposta dalla Provincia, di affidamento alla Fondazione del servizio finalizzato all’approfondimento delle potenzialità connesse all’introduzione sul territorio della provincia di Trento della Misura 16 – “Cooperazione” del PSR della PAT 2014-2020 prevista dall’art. 35 del Regolamento (UE) n. 1305/2013 e alla successiva implementazione, monitoraggio e valutazione stessa.</text:span></text:p>
            <text:p text:style-name="P1"><text:span text:style-name="T1">La convenzione si esplica mediante la sottoscrizione di un contratto di collaborazione a progetto.</text:span></text:p>
          </table:table-cell>
          <table:table-cell table:style-name="Tabella1.A2" office:value-type="string">
            <text:p text:style-name="P1"><text:span text:style-name="T1">Provincia Autonoma di Trento di Trento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45.000 (oneri compresi)</text:span></text:p>
          </table:table-cell>
          <table:table-cell table:style-name="Tabella1.A2" office:value-type="string">
            <text:p text:style-name="P2"><text:span text:style-name="T1">5</text:span></text:p>
          </table:table-cell>
          <table:table-cell table:style-name="Tabella1.A2" office:value-type="string">
            <text:p text:style-name="P2"><text:span text:style-name="T1">22/05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hiusura contratto di affitto del ramo di azienda AQA con CSQA S.r.l..</text:span></text:p>
          </table:table-cell>
          <table:table-cell table:style-name="Tabella1.A2" office:value-type="string">
            <text:p text:style-name="P1"><text:span text:style-name="T1">CSQA S.r.l. di Thiene (VI)</text:span><text:bookmark text:name="_GoBack"/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/</text:span></text:p>
          </table:table-cell>
          <table:table-cell table:style-name="Tabella1.A2" office:value-type="string">
            <text:p text:style-name="P2"><text:span text:style-name="T1">5</text:span></text:p>
          </table:table-cell>
          <table:table-cell table:style-name="Tabella1.A2" office:value-type="string">
            <text:p text:style-name="P2"><text:span text:style-name="T1">22/05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venzione tra la Fondazione e l’Università degli Studi di Udine per la realizzazione del programma di attività per il Corso di Laurea interateneo in Viticoltura ed Enologia.</text:span></text:p>
          </table:table-cell>
          <table:table-cell table:style-name="Tabella1.A2" office:value-type="string">
            <text:p text:style-name="P1"><text:span text:style-name="T1">Università degli Studi di Udine</text:span></text:p>
          </table:table-cell>
          <table:table-cell table:style-name="Tabella1.A2" office:value-type="string">
            <text:p text:style-name="P2"><text:span text:style-name="T1">300.000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6</text:span></text:p>
          </table:table-cell>
          <table:table-cell table:style-name="Tabella1.A2" office:value-type="string">
            <text:p text:style-name="P2"><text:span text:style-name="T1">24/06/2014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Convenzione tra la Fondazione e l’Università degli Studi di Udine per il finanziamento di posti di ricercatore a tempo determinato.</text:span></text:p>
          </table:table-cell>
          <table:table-cell table:style-name="Tabella1.A2" office:value-type="string">
            <text:p text:style-name="P1"><text:span text:style-name="T1">Università degli Studi di Udine di Udine</text:span></text:p>
          </table:table-cell>
          <table:table-cell table:style-name="Tabella1.A2" office:value-type="string">
            <text:p text:style-name="P2"><text:span text:style-name="T1">30.000</text:span>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T1">6</text:span></text:p>
          </table:table-cell>
          <table:table-cell table:style-name="Tabella1.A2" office:value-type="string">
            <text:p text:style-name="P2"><text:span text:style-name="T1">24/06/2014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PROVVEDIMENTI PRIMO SEMESTRE 2014</dc:title>
    <meta:initial-creator>fabio calliari</meta:initial-creator>
    <dc:creator>Giuseppe Gubert</dc:creator>
    <meta:editing-cycles>9</meta:editing-cycles>
    <meta:creation-date>2014-12-30T13:46:00</meta:creation-date>
    <dc:date>2015-01-16T11:51:52.55</dc:date>
    <meta:editing-duration>PT8M35S</meta:editing-duration>
    <meta:generator>OpenOffice/4.1.1$Win32 OpenOffice.org_project/411m6$Build-9775</meta:generator>
    <meta:document-statistic meta:table-count="1" meta:image-count="0" meta:object-count="0" meta:page-count="2" meta:paragraph-count="95" meta:word-count="611" meta:character-count="4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